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5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509</text:p>
      <text:p text:style-name="ifm_p_font.roman_mt.3.76mm_ifm">Vragen van het lid <text:span text:style-name="ifm_span_font.bold_ifm">Sjoerdsma</text:span> (D66) aan de minister van Buitenlandse Zaken over <text:span text:style-name="ifm_span_font.italic_ifm">het rapport «Trading Away Peace: How Europe helps sustain illegal Israeli settlements»</text:span> (ingezonden 31 oktober 2012).</text:p>
      <text:p text:style-name="ifm_p_mt.3.76mm_ifm">Vraag 1</text:p>
      <text:p text:style-name="ifm_p_ifm">Wat is uw reactie op het rapport «Trading Away Peace: How Europe helps sustain illegal Israeli settlements», waarin wordt gesteld dat Europees beleid de instandhouding van Israëlische nederzettingen in Palestijnse gebieden bevordert?<text:note text:id="ID-2012Z18509-d36e57" text:note-class="footnote"><text:note-citation text:label="1 ">1</text:note-citation><text:note-body><text:p text:style-name="ifm_p_font.normal_size.6.93pt_mt..5mm_indent.-0.1161in_mleft.0.1161in_ifm">
               http://www.fidh.org/Trading-Away-Peace-How-Europe-12343</text:p></text:note-body></text:note>
      </text:p>
      <text:p text:style-name="ifm_p_mt.3.76mm_ifm">Vraag 2</text:p>
      <text:p text:style-name="ifm_p_ifm">Bent u in principe voorstander van correcte etikettering van producten, ook als het gaat om producten afkomstig uit Israëlische nederzettingen?</text:p>
      <text:p text:style-name="ifm_p_mt.3.76mm_ifm">Vraag 3</text:p>
      <text:p text:style-name="ifm_p_ifm">Kunt u in reactie op de twaalf aanbevelingen per aanbeveling aangeven wat het huidige Nederlandse standpunt is?</text:p>
      <text:p text:style-name="ifm_p_mt.3.76mm_ifm">Vraag 4</text:p>
      <text:p text:style-name="ifm_p_ifm">Kunt per aanbeveling aangeven in hoeverre u bereid bent de aanbeveling nationaal te implementeren, alsmede de bereidheid en wijze waarop u ze in EU- en VN-verband zult bevorderen?</text:p>
      <text:p text:style-name="ifm_p_mt.3.76mm_ifm">Vraag 5</text:p>
      <text:p text:style-name="ifm_p_ifm">Bent u bereid deze vragen te beantwoorden vóór 14 november 2012, zodat de antwoorden kunnen worden meegenomen in het algemeen overleg op die datum over de Raad Buitenlandse Zaken van 19 nov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rapport “Trading Away Peace: How Europe helps sustain illegal Israeli settlements”</dc:title>
    <meta:user-defined meta:name="OVERHEIDop.ParlID/DC.identifier">kv-tk-2012Z18509</meta:user-defined>
    <meta:user-defined meta:name="OVERHEIDop.vraagnummer">2012Z1850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Het rapport “Trading Away Peace: How Europe helps sustain illegal Israeli settlements”</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