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5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507</text:p>
      <text:p text:style-name="ifm_p_font.roman_mt.3.76mm_ifm">Vragen van de leden <text:span text:style-name="ifm_span_font.bold_ifm">Rog</text:span> en <text:span text:style-name="ifm_span_font.bold_ifm">De Rouwe</text:span> (beiden CDA) aan de staatssecretaris van Onderwijs, Cultuur en Wetenschap en de minister van Infrastructuur en Milieu over <text:span text:style-name="ifm_span_font.italic_ifm">het persbericht «Studenten onredelijk behandeld bij defecte OV-chipkaart»</text:span> (ingezonden 31 oktober 2012).</text:p>
      <text:p text:style-name="ifm_p_mt.3.76mm_ifm">Vraag 1</text:p>
      <text:p text:style-name="ifm_p_ifm">Bent u bekend met het persbericht ««Studenten onredelijk behandeld bij defecte OV-chipkaart» van het OV Loket»?<text:note text:id="ID-2012Z18507-d36e61" text:note-class="footnote"><text:note-citation text:label="1 ">1</text:note-citation><text:note-body><text:p text:style-name="ifm_p_font.normal_size.6.93pt_mt..5mm_indent.-0.1161in_mleft.0.1161in_ifm">
               https://www.ovloket.nl/?ac=Rapportages-17-1
            </text:p></text:note-body></text:note>
      </text:p>
      <text:p text:style-name="ifm_p_mt.3.76mm_ifm">Vraag 2</text:p>
      <text:p text:style-name="ifm_p_ifm">Kunt u uitleggen waarom studenten anders behandeld worden dan andere reizigers bij een defecte OV-chipkaart? Waarom is het voor studenten niet mogelijk om met een fotokopie van de defecte kaart te reizen, of om een tijdelijke kaart te krijgen, zoals bij verschillende streekvervoerbedrijven voor houders van een OV-abonnement wel gebruikelijk is?</text:p>
      <text:p text:style-name="ifm_p_mt.3.76mm_ifm">Vraag 3</text:p>
      <text:p text:style-name="ifm_p_ifm">Herkent u het beeld dat Dienst Uitvoering Onderwijs (DUO), Regisseur Studenten Reisrecht (RSR) en Trans Link Systems onderling onvoldoende informatie uitwisselen?</text:p>
      <text:p text:style-name="ifm_p_mt.3.76mm_ifm">Vraag 4</text:p>
      <text:p text:style-name="ifm_p_ifm">Wat gaat u doen om het onderscheid tussen studenten en andere reizigers op te heffen? Wat vindt u van de suggestie van het OV Loket dat informatie tussen de drie instanties wel uitgewisseld zou moeten worden als studenten daarvoor toestemming verlenen?</text:p>
      <text:p text:style-name="ifm_p_mt.3.76mm_ifm">Vraag 5</text:p>
      <text:p text:style-name="ifm_p_ifm">Wanneer heeft u dit probleem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persbericht ‘Studenten onredelijk behandeld bij defecte OV-chipkaart’</dc:title>
    <meta:user-defined meta:name="OVERHEIDop.ParlID/DC.identifier">kv-tk-2012Z18507</meta:user-defined>
    <meta:user-defined meta:name="OVERHEIDop.vraagnummer">2012Z18507</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M.R.J. Rog</meta:user-defined>
    <meta:user-defined meta:name="OVERHEIDop.vergaderjaar">2012-2013</meta:user-defined>
    <meta:user-defined meta:name="DCTERMS.W3CDTF/OVERHEIDop.datumIndiening">2012-11-01</meta:user-defined>
    <meta:user-defined meta:name="OVERHEID.StatenGeneraal/DC.creator">Tweede Kamer der Staten-Generaal</meta:user-defined>
    <dc:language>nl</dc:language>
    <meta:user-defined meta:name="DCTERMS.alternative"/>
    <meta:user-defined meta:name="DC.title">het persbericht ‘Studenten onredelijk behandeld bij defecte OV-chipkaart’</meta:user-defined>
    <meta:user-defined meta:name="DCTERMS.W3CDTF/DCTERMS.available">2012-11-01</meta:user-defined>
    <meta:user-defined meta:name="OVERHEIDop.publicationName">Kamervragen zonder antwoord</meta:user-defined>
    <meta:user-defined meta:name="OVERHEID.Organisatietype/OVERHEID.organisationType">staten generaal</meta:user-defined>
    <meta:user-defined meta:name="DCTERMS.W3CDTF/DCTERMS.issued">2012-11-01</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