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85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8506</text:p>
      <text:p text:style-name="ifm_p_font.roman_mt.3.76mm_ifm">Vragen van het lid <text:span text:style-name="ifm_span_font.bold_ifm">Bergkamp</text:span> (D66) aan de staatssecretaris Volksgezondheid, Welzijn en Sport over <text:span text:style-name="ifm_span_font.italic_ifm">het artikel «Steeds meer kinderen in opvang, geen goede hulp»</text:span> (ingezonden 31 oktober 2012).</text:p>
      <text:p text:style-name="ifm_p_mt.3.76mm_ifm">Vraag 1</text:p>
      <text:p text:style-name="ifm_p_ifm">Kent u het artikel «Steeds meer kinderen in opvang, geen goede hulp»?<text:note text:id="ID-2012Z18506-d36e57" text:note-class="footnote"><text:note-citation text:label="1 ">1</text:note-citation><text:note-body><text:p text:style-name="ifm_p_font.normal_size.6.93pt_mt..5mm_indent.-0.1161in_mleft.0.1161in_ifm">Metro, 29 oktober 2012</text:p></text:note-body></text:note>
      </text:p>
      <text:p text:style-name="ifm_p_mt.3.76mm_ifm">Vraag 2</text:p>
      <text:p text:style-name="ifm_p_ifm">Deelt u de opvatting van de voorzitter van de Federatie Opvang dat sprake is van een zorgwekkende trend en geen passende hulp voorhanden is? Zo ja, welke maatregelen gaat u treffen?</text:p>
      <text:p text:style-name="ifm_p_mt.3.76mm_ifm">Vraag 3</text:p>
      <text:p text:style-name="ifm_p_ifm">Vindt u dat er voor deze kinderen een begeleidings- en veiligheidsplan moet komen, bijvoorbeeld volgens de methodiek Veerkracht? Zo nee, waarom niet? Zo ja, op welke wijze bent u van plan dit te realiseren?</text:p>
      <text:h text:style-name="ifm_p_font.bold_mt.5.08mm_page.keep-with-next_ifm" text:outline-level="2">Toelichting:</text:h>
      <text:p text:style-name="ifm_p_mt.4.23mm_ifm">Deze vragen dienen ter aanvulling op eerdere vragen terzake van de leden Leijten en Kooiman (beiden SP), ingezonden 30 oktober 2012 (vraagnummer 2012Z1836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artikel 'Steeds meer kinderen in opvang, geen goede hulp'</dc:title>
    <meta:user-defined meta:name="OVERHEIDop.ParlID/DC.identifier">kv-tk-2012Z18506</meta:user-defined>
    <meta:user-defined meta:name="OVERHEIDop.vraagnummer">2012Z185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2-11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Steeds meer kinderen in opvang, geen goede hulp'</meta:user-defined>
    <meta:user-defined meta:name="DCTERMS.W3CDTF/DCTERMS.available">2012-11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1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