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391</text:p>
      <text:p text:style-name="ifm_p_font.roman_mt.3.76mm_ifm">Mondelinge vragen van het lid <text:span text:style-name="ifm_span_font.bold_ifm">Van Tongeren</text:span> (GroenLinks) aan de staatssecretaris van Veiligheid en Justitie, bij afwezigheid van de minister, over <text:span text:style-name="ifm_span_font.italic_ifm">het bericht dat twee parkeerterreinen langs de A2 tijdelijk aangewezen waren als veiligheidsrisicogebied zodat de politie alle bestuurders het parkeerterrein op kon dirigeren en vervolgens kon fouilleren (NRC, 27 oktober 2012)</text:span> (ingezonden 30 okto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twee parkeerterreinen langs de A2 tijdelijk aangewezen waren als veiligheidsrisicogebied zodat de politie alle bestuurders het parkeerterrein op kon dirigeren en vervolgens kon fouilleren</dc:title>
    <meta:user-defined meta:name="OVERHEIDop.ParlID/DC.identifier">kv-tk-2012Z18391</meta:user-defined>
    <meta:user-defined meta:name="OVERHEIDop.vraagnummer">2012Z18391</meta:user-defined>
    <meta:user-defined meta:name="OVERHEIDop.KamervraagTypen/DC.type">Mondeling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2-10-30</meta:user-defined>
    <meta:user-defined meta:name="OVERHEID.StatenGeneraal/DC.creator">Tweede Kamer der Staten-Generaal</meta:user-defined>
    <dc:language>nl</dc:language>
    <meta:user-defined meta:name="DCTERMS.alternative"/>
    <meta:user-defined meta:name="DC.title">Het bericht dat twee parkeerterreinen langs de A2 tijdelijk aangewezen waren als veiligheidsrisicogebied zodat de politie alle bestuurders het parkeerterrein op kon dirigeren en vervolgens kon fouilleren</meta:user-defined>
    <meta:user-defined meta:name="DCTERMS.W3CDTF/DCTERMS.available">2012-10-30</meta:user-defined>
    <meta:user-defined meta:name="OVERHEIDop.publicationName">Kamervragen zonder antwoord</meta:user-defined>
    <meta:user-defined meta:name="OVERHEID.Organisatietype/OVERHEID.organisationType">staten generaal</meta:user-defined>
    <meta:user-defined meta:name="DCTERMS.W3CDTF/DCTERMS.issued">2012-10-30</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