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60</text:p>
      <text:p text:style-name="ifm_p_font.roman_mt.3.76mm_ifm">Vragen van het lid <text:span text:style-name="ifm_span_font.bold_ifm">Bouwmeester</text:span> (PvdA) aan de staatssecretarissen van Veiligheid en Justitie en van Financiën over <text:span text:style-name="ifm_span_font.italic_ifm">namaak goede doelen in de zorg</text:span> (ingezonden 30 oktober 2012).</text:p>
      <text:p text:style-name="ifm_p_mt.3.76mm_ifm">Vraag 1</text:p>
      <text:p text:style-name="ifm_p_ifm">Heeft u de uitzending over namaak goede doelen in de zorg gehoord?<text:note text:id="ID-2012Z18360-d36e57" text:note-class="footnote"><text:note-citation text:label="1 ">1</text:note-citation><text:note-body><text:p text:style-name="ifm_p_font.normal_size.6.93pt_mt..5mm_indent.-0.1161in_mleft.0.1161in_ifm">Argos, radio1 zaterdag 27 oktober 2012</text:p></text:note-body></text:note>
      </text:p>
      <text:p text:style-name="ifm_p_mt.3.76mm_ifm">Vraag 2</text:p>
      <text:p text:style-name="ifm_p_ifm">Bent u ook geschrokken van de vermeende misleiding van mensen en foutieve medische info op de sites van «namaak» goede doelen?</text:p>
      <text:p text:style-name="ifm_p_mt.3.76mm_ifm">Vraag 3</text:p>
      <text:p text:style-name="ifm_p_ifm">Deelt u de mening dat welwillende goede doelen niet onder de kwade mogen leiden en dat daarom strikte regels moeten gaan gelden, verwerkt in een keurmerk opgesteld en gehandhaafd door de sector, met in tweede instantie een check door de overheid?</text:p>
      <text:p text:style-name="ifm_p_mt.3.76mm_ifm">Vraag 4</text:p>
      <text:p text:style-name="ifm_p_ifm">Bent u bereid extra eisen aan toe te voegen het convenant «Ruimte voor geven» (waarin de de filantropische sector samen met ministeries van Veiligheid en Justitie en van  Financiën regels opstelt ter bevordering van transparantie en betrouwbaarheid van de goede doelen sector), te weten transparantie van inkomen,  inzicht in besteding van geld qua inhoud en financiën, het  voorkomen van belangenverstrengeling en strikt toezicht en handhaving?</text:p>
      <text:p text:style-name="ifm_p_mt.3.76mm_ifm">Vraag 5</text:p>
      <text:p text:style-name="ifm_p_ifm">Deelt u de mening dat alleen goede doelen die niet aan de strenge eisen voldoen niet in aanmerking mogen komen voor de status van Algemeen Nut Beogende Instellingen (ANBI's) waarvoor belastingvoordeel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Namaak goede doelen in de zorg</dc:title>
    <meta:user-defined meta:name="OVERHEIDop.ParlID/DC.identifier">kv-tk-2012Z18360</meta:user-defined>
    <meta:user-defined meta:name="OVERHEIDop.vraagnummer">2012Z1836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Namaak goede doelen in de zorg</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