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55</text:p>
      <text:p text:style-name="ifm_p_font.roman_mt.3.76mm_ifm">Vragen van het lid <text:span text:style-name="ifm_span_font.bold_ifm">Madlener</text:span> (PVV) aan de minister van Buitenlandse Zaken over <text:span text:style-name="ifm_span_font.italic_ifm">het bericht «EU-commissaris: EU verder uitbreiden»</text:span>. (ingezonden 30 oktober 2012).</text:p>
      <text:p text:style-name="ifm_p_mt.3.76mm_ifm">Vraag 1</text:p>
      <text:p text:style-name="ifm_p_ifm">Kent u het bericht «EU-commissaris: EU verder uitbreiden»?<text:note text:id="ID-2012Z18355-d36e56" text:note-class="footnote"><text:note-citation text:label="1 ">1</text:note-citation><text:note-body><text:p text:style-name="ifm_p_font.normal_size.6.93pt_mt..5mm_indent.-0.1161in_mleft.0.1161in_ifm">
               http://www.telegraaf.nl/buitenland/13118005/___EU_verder_uitbreiden___.html</text:p></text:note-body></text:note>
      </text:p>
      <text:p text:style-name="ifm_p_mt.3.76mm_ifm">Vraag 2</text:p>
      <text:p text:style-name="ifm_p_ifm">Deelt u de mening dat uitbreiding van de Europese Unie geen doel op zich dient te zijn?</text:p>
      <text:p text:style-name="ifm_p_mt.3.76mm_ifm">Vraag 3</text:p>
      <text:p text:style-name="ifm_p_ifm">Deelt u de mening dat deze ongegeneerde uitbreiding van de EU met landen als Macedonië, Montenegro en Servië, Nederland tot een paradijs maakt voor bendes uit deze landen? Zo nee, waarom niet?</text:p>
      <text:p text:style-name="ifm_p_mt.3.76mm_ifm">Vraag 4</text:p>
      <text:p text:style-name="ifm_p_ifm">Bent u het eens met de uitspraak van Europees Commissaris Füle «Uitbreiding is nooit een probleem geweest, maar een oplossing»? Zo nee, bent u dan bereid dit in felle bewoordingen kenbaar te maken richting de EU?</text:p>
      <text:p text:style-name="ifm_p_mt.3.76mm_ifm">Vraag 5</text:p>
      <text:p text:style-name="ifm_p_ifm">Bent u op de hoogte van de recente aanklacht tegen de concertpianist Fazil Say in Turkije wegens kritiek op de islam, waaruit blijkt dat Turkije keer op keer bewijst niet te kunnen omgaan met de vrijheid van meningsuiting? Op welke wijze heeft u Turkije hierop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EU-commissaris: EU verder uitbreiden'</dc:title>
    <meta:user-defined meta:name="OVERHEIDop.ParlID/DC.identifier">kv-tk-2012Z18355</meta:user-defined>
    <meta:user-defined meta:name="OVERHEIDop.vraagnummer">2012Z18355</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EU-commissaris: EU verder uitbreiden'</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