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27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het LangeLandZiekenhuis overgenomen wordt</text:span> (ingezonden 29 oktober 2012).</text:p>
      <text:p text:style-name="ifm_p_mt.3.76mm_ifm">Vraag 1</text:p>
      <text:p text:style-name="ifm_p_ifm">Wat is uw reactie op het artikel «Loek Winter neemt LangelandZiekenhuis over»?<text:note text:id="ID-2012Z18276-d36e60" text:note-class="footnote"><text:note-citation text:label="1 ">1</text:note-citation><text:note-body><text:p text:style-name="ifm_p_font.normal_size.6.93pt_mt..5mm_indent.-0.1161in_mleft.0.1161in_ifm">Loek Winter neemt Langeland Ziekenhuis over» Skipr 25-10-2012</text:p></text:note-body></text:note>
      </text:p>
      <text:p text:style-name="ifm_p_mt.3.76mm_ifm">Vraag 2</text:p>
      <text:p text:style-name="ifm_p_ifm">Wat is de verklaring voor de financiële problemen en het dreigende faillissement van het LangeLandZiekenhuis? Wilt u uw antwoord toelichten?</text:p>
      <text:p text:style-name="ifm_p_mt.3.76mm_ifm">Vraag 3</text:p>
      <text:p text:style-name="ifm_p_ifm">Is er een verband met de uitreding van het LangeLandZiekenhuis uit de A-12 coöperatie met de financiële problemen waarmee het ziekenhuis kampt? Wilt u uw antwoord toelichten?<text:note text:id="ID-2012Z18276-d36e80" text:note-class="footnote"><text:note-citation text:label="2 ">2</text:note-citation><text:note-body><text:p text:style-name="ifm_p_font.normal_size.6.93pt_mt..5mm_indent.-0.1161in_mleft.0.1161in_ifm">A-12 coöperatie verder zonder LangeLand Ziekenhuis» Skipr 25-10-2012</text:p></text:note-body></text:note>
      </text:p>
      <text:p text:style-name="ifm_p_mt.3.76mm_ifm">Vraag 4</text:p>
      <text:p text:style-name="ifm_p_ifm">Is u bekend hoe lang het LangeLandZiekenhuis financiële problemen heeft en hoe hoog de schuld is? Zo nee, bent u bereid dit uit te zoeken en de Kamer hierover te informeren?</text:p>
      <text:p text:style-name="ifm_p_mt.3.76mm_ifm">Vraag 5</text:p>
      <text:p text:style-name="ifm_p_ifm">Heeft het LangeLandZiekenhuis een beroep gedaan op het College Sanering Zorginstellingen met betrekking tot de benarde financiële positie? Heeft de financiële positie van het LangeLandZiekenhuis te maken met het uitblijven bevoorschotting van zorgverzekeraars?</text:p>
      <text:p text:style-name="ifm_p_mt.3.76mm_ifm">Vraag 6</text:p>
      <text:p text:style-name="ifm_p_ifm">Heeft het ziekenhuis al vergoedingen gekregen voor zorg die in 2012 is geleverd?</text:p>
      <text:p text:style-name="ifm_p_ifm">Is u bekend of de financiële problemen van het LangeLand Ziekenhuis de kwaliteit van zorg en behandelingen beïnvloeden? Zo nee, bent u bereid dit uit te zoeken en de Kamer hierover te informeren?</text:p>
      <text:p text:style-name="ifm_p_mt.3.76mm_ifm">Vraag 7</text:p>
      <text:p text:style-name="ifm_p_ifm">Hoeveel personeel is er ontslagen nadat private ondernemer Loek Winter de IJsselmeerziekenhuizen heeft overgenomen? Klopt het bericht dat de heer Winter alle onrendabele functies heeft afgestoten en 1/3 van het personeel heeft ontslagen?<text:note text:id="ID-2012Z18276-d36e115" text:note-class="footnote"><text:note-citation text:label="3 ">3</text:note-citation><text:note-body><text:p text:style-name="ifm_p_font.normal_size.6.93pt_mt..5mm_indent.-0.1161in_mleft.0.1161in_ifm">Telegraaf.nl 26 oktober 2012</text:p></text:note-body></text:note> Zo ja, wat is uw oordeel daarover? Zo neen, hoe zit het dan precies?</text:p>
      <text:p text:style-name="ifm_p_mt.3.76mm_ifm">Vraag 8</text:p>
      <text:p text:style-name="ifm_p_ifm">Wat vindt u van het volgende signaal dat Abvakabo FNV afgeeft: «In de laatste jaren ziet Abvakabo FNV nog een zorgwekkende ontwikkeling bij de voormalige IJsselmeer ziekenhuizen. Een toenemend aantal niet zorggebonden functies wordt ondergebracht in aan de IJsselmeerziekenhuizen gelieerde BV’s waarin de MC Groep van Loek Winter een meerderheidsbelang heeft. Deze ontwikkeling leidt niet onmiddellijk tot verlies van werkgelegenheid, maar wel tot een uitholling van de arbeidsvoorwaarden van ziekenhuismedewerkers. Zij worden niet langer uitbetaald volgens de cao Ziekenhuizen, maar op basis van minder goede bedrijfsregelingen. Dit geldt niet alleen voor medewerkers van allerlei facilitaire diensten, maar ook voor paramedisch personeel als fysiotherapeuten en diëtisten»?<text:note text:id="noot4" text:note-class="footnote"><text:note-citation text:label="4 ">4</text:note-citation><text:note-body><text:p text:style-name="ifm_p_font.normal_size.6.93pt_mt..5mm_indent.-0.1161in_mleft.0.1161in_ifm">ABVAKABO FNV. Persoonlijke mededeling J. Wagenaar.</text:p></text:note-body></text:note> </text:p>
      <text:p text:style-name="ifm_p_mt.3.76mm_ifm">Vraag 9</text:p>
      <text:p text:style-name="ifm_p_ifm">Is het waar dat de heer Winter als strategie om de kosten te drukken in het ziekenhuis in Lelystad, Emmeloord en Dronten niet medisch personeel afstoot en onderbrengt in aparte BV’s, waardoor de arbeidsvoorwaarden van het personeel onder druk komen te staan?</text:p>
      <text:p text:style-name="ifm_p_mt.3.76mm_ifm">Vraag 10</text:p>
      <text:p text:style-name="ifm_p_ifm">Is u bekend of er door de financiële problemen ontslagen gaan vallen onder personeel van het LangeLandZiekenhuis? Bent u bereid dit uit te zoeken en de Kamer hierover te informeren?</text:p>
      <text:p text:style-name="ifm_p_mt.3.76mm_ifm">Vraag 11</text:p>
      <text:p text:style-name="ifm_p_ifm">Is de heer Winter van plan in het LangeLandZiekenhuis ook zoveel mogelijk facilitair en niet medisch personeel in aparte BV’s onder te brengen? Zo ja, wat is hierover uw oordeel?</text:p>
      <text:p text:style-name="ifm_p_mt.3.76mm_ifm">Vraag 12</text:p>
      <text:p text:style-name="ifm_p_ifm">Hoe worden de arbeidsvoorwaarden van het personeel geborgd bij een ondernemer die gefocust is op het maken van winst?</text:p>
      <text:p text:style-name="ifm_p_mt.3.76mm_ifm">Vraag 13</text:p>
      <text:p text:style-name="ifm_p_ifm">Vindt u dat, als het LangeLandZiekenhuis inderdaad door de heer Winter wordt overgenomen, er dan een goed sociaal plan moet komen, en dat er in ieder geval geen sprake kan zijn van gedwongen ontslagen?</text:p>
      <text:p text:style-name="ifm_p_mt.3.76mm_ifm">Vraag 14</text:p>
      <text:p text:style-name="ifm_p_ifm">Vindt u het acceptabel dat specialisten mogelijk aandeelhouder worden van een ziekenhuis, waardoor de schijn van belangenverstrengeling en het risico van overproductie en kwaliteitsverlies ontstaan? Bent u bereid maatregelen te nemen die dit onmogelijk maken? Zo neen, waarom niet?</text:p>
      <text:p text:style-name="ifm_p_mt.3.76mm_ifm">Vraag 15</text:p>
      <text:p text:style-name="ifm_p_ifm">In hoeverre vindt u het wenselijk dat er een netwerk van privaat gefinancierde ziekenhuizen ontstaat? Wat is het oordeel van de Nederlandse Zorgautoriteit en de Nederlandse Mededingingsautoriteit hierover?</text:p>
      <text:p text:style-name="ifm_p_mt.3.76mm_ifm">Vraag 16</text:p>
      <text:p text:style-name="ifm_p_ifm">In hoeverre bent u betrokken bij de dreigende overname?</text:p>
      <text:p text:style-name="ifm_p_mt.3.76mm_ifm">Vraag 17</text:p>
      <text:p text:style-name="ifm_p_ifm">Zijn er meer overnamekandidaten? Zo ja, welke?</text:p>
      <text:p text:style-name="ifm_p_mt.3.76mm_ifm">Vraag 18</text:p>
      <text:p text:style-name="ifm_p_ifm">Is de Inspectie voor de Gezondheidszorg op de hoogte van de problemen binnen het LangeLandZiekenhuis en ziet zij strenger toe op de kwaliteit van zorg? Hoe wordt de kwaliteit en toegankelijkheid van het LangeLandZiekenhuis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het LangeLandZiekenhuis overgenomen wordt</dc:title>
    <meta:user-defined meta:name="OVERHEIDop.ParlID/DC.identifier">kv-tk-2012Z18276</meta:user-defined>
    <meta:user-defined meta:name="OVERHEIDop.vraagnummer">2012Z1827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2-10-29</meta:user-defined>
    <meta:user-defined meta:name="OVERHEID.StatenGeneraal/DC.creator">Tweede Kamer der Staten-Generaal</meta:user-defined>
    <dc:language>nl</dc:language>
    <meta:user-defined meta:name="DCTERMS.alternative"/>
    <meta:user-defined meta:name="DC.title">Het bericht dat het LangeLandZiekenhuis overgenomen wordt</meta:user-defined>
    <meta:user-defined meta:name="DCTERMS.W3CDTF/DCTERMS.available">2012-10-29</meta:user-defined>
    <meta:user-defined meta:name="OVERHEIDop.publicationName">Kamervragen zonder antwoord</meta:user-defined>
    <meta:user-defined meta:name="OVERHEID.Organisatietype/OVERHEID.organisationType">staten generaal</meta:user-defined>
    <meta:user-defined meta:name="DCTERMS.W3CDTF/DCTERMS.issued">2012-10-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