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275</text:p>
      <text:p text:style-name="ifm_p_font.roman_mt.3.76mm_ifm">Vragen van het lid <text:span text:style-name="ifm_span_font.bold_ifm">Van Bommel</text:span> (SP) aan de minister van Buitenlandse Zaken over <text:span text:style-name="ifm_span_font.italic_ifm">massale hongerstaking in Turkse gevangenissen</text:span> (ingezonden 29 oktober 2012).</text:p>
      <text:p text:style-name="ifm_p_mt.3.76mm_ifm">Vraag 1</text:p>
      <text:p text:style-name="ifm_p_ifm">Bent u bekend met het feit dat circa 700 Koerdische gevangenen in Turkije in hongerstaking zijn sinds 12 september jl.?<text:note text:id="ID-2012Z18275-d36e57" text:note-class="footnote"><text:note-citation text:label="1 ">1</text:note-citation><text:note-body><text:p text:style-name="ifm_p_font.normal_size.6.93pt_mt..5mm_indent.-0.1161in_mleft.0.1161in_ifm">
               http://www.guardian.co.uk/world/2012/oct/25/turkish-kurds-hunger-strike-erdogan/print
            </text:p></text:note-body></text:note>
      </text:p>
      <text:p text:style-name="ifm_p_mt.3.76mm_ifm">Vraag 2</text:p>
      <text:p text:style-name="ifm_p_ifm">Hoe beoordeelt u de melding van de mensenrechtenorganisatie IHD dat er berichten zijn dat de hongerstakers geslagen en geïsoleerd zijn en dat hen vitamine B1, zout en suikerwater wordt onthouden?</text:p>
      <text:p text:style-name="ifm_p_mt.3.76mm_ifm">Vraag 3</text:p>
      <text:p text:style-name="ifm_p_ifm">Is het waar dat het Turkse Ministerie van Justitie artsen de toegang tot de hongerstakers heeft geweigerd? Acht u dit in overeenstemming met internationaal aanvaarde normen?</text:p>
      <text:p text:style-name="ifm_p_mt.3.76mm_ifm">Vraag 4</text:p>
      <text:p text:style-name="ifm_p_ifm">Deelt u de opvatting van Koray Caliskan van de Istanbul Bosporus Universiteit dat de eisen van de hongerstakers om zich in het Koerdisch te mogen verdedigen voor de rechtbank, evenals het recht op onderwijs in het Koerdisch, gerechtvaardigd zijn? Indien neen, waarom niet?</text:p>
      <text:p text:style-name="ifm_p_mt.3.76mm_ifm">Vraag 5</text:p>
      <text:p text:style-name="ifm_p_ifm">Deelt u de opvatting dat er gezien de duur van de hongerstaking sprake is van een kritieke situatie waar zo snel mogelijk een einde aan moet komen? Indien ja, bent u bereid om contact te zoeken met uw Turkse ambtsgenoot om uw zorgen kenbaar te maken en aan te dringen op een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Massale hongerstaking in Turkse gevangenissen</dc:title>
    <meta:user-defined meta:name="OVERHEIDop.ParlID/DC.identifier">kv-tk-2012Z18275</meta:user-defined>
    <meta:user-defined meta:name="OVERHEIDop.vraagnummer">2012Z1827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2-10-29</meta:user-defined>
    <meta:user-defined meta:name="OVERHEID.StatenGeneraal/DC.creator">Tweede Kamer der Staten-Generaal</meta:user-defined>
    <dc:language>nl</dc:language>
    <meta:user-defined meta:name="DCTERMS.alternative"/>
    <meta:user-defined meta:name="DC.title">Massale hongerstaking in Turkse gevangenissen</meta:user-defined>
    <meta:user-defined meta:name="DCTERMS.W3CDTF/DCTERMS.available">2012-10-29</meta:user-defined>
    <meta:user-defined meta:name="OVERHEIDop.publicationName">Kamervragen zonder antwoord</meta:user-defined>
    <meta:user-defined meta:name="OVERHEID.Organisatietype/OVERHEID.organisationType">staten generaal</meta:user-defined>
    <meta:user-defined meta:name="DCTERMS.W3CDTF/DCTERMS.issued">2012-10-29</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