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2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254</text:p>
      <text:p text:style-name="ifm_p_font.roman_mt.3.76mm_ifm">Vragen van het lid <text:span text:style-name="ifm_span_font.bold_ifm">Omtzigt</text:span> (CDA) aan de minister en staatssecretaris van Buitenlandse Zaken over <text:span text:style-name="ifm_span_font.italic_ifm">het bericht dat Turkije het hoogste aantal journalisten opgesloten heeft</text:span> (ingzonden 29 oktober 2012).</text:p>
      <text:p text:style-name="ifm_p_mt.3.76mm_ifm">Vraag 1</text:p>
      <text:p text:style-name="ifm_p_ifm">Bent u bekend met het bericht dat Turkije het hoogste aantal journalisten ter wereld opgesloten heeft?<text:note text:id="ID-2012Z18254-d36e48" text:note-class="footnote"><text:note-citation text:label="1 ">1</text:note-citation><text:note-body><text:p text:style-name="ifm_p_font.normal_size.6.93pt_mt..5mm_indent.-0.1161in_mleft.0.1161in_ifm">
               http://www.businessweek.com/news/2012-10-22/erdogan-s-turkey-is-number-one-in-jailing-journalists
            </text:p></text:note-body></text:note>
      </text:p>
      <text:p text:style-name="ifm_p_mt.3.76mm_ifm">Vraag 2</text:p>
      <text:p text:style-name="ifm_p_ifm">Wat is uw oordeel over de conclusies van het «Committee to Protect Journalists»?</text:p>
      <text:p text:style-name="ifm_p_mt.3.76mm_ifm">Vraag 3</text:p>
      <text:p text:style-name="ifm_p_ifm">Hoe beoordeelt u de ontwikkeling die Turkije op dit gebied doormaakt?</text:p>
      <text:p text:style-name="ifm_p_mt.3.76mm_ifm">Vraag 4</text:p>
      <text:p text:style-name="ifm_p_ifm">Worden deze journalisten mede op basis van artikel 301 uit het Turks wetboek veroordeeld?</text:p>
      <text:p text:style-name="ifm_p_mt.3.76mm_ifm">Vraag 5</text:p>
      <text:p text:style-name="ifm_p_ifm">Bent u voornemens de Europese Commissie te vragen om in haar appreciatie van Turkije expliciet een oordeel te geven over de huidige persvrijheid in relatie tot het aantal gevangen journalisten?</text:p>
      <text:p text:style-name="ifm_p_mt.3.76mm_ifm">Vraag 6</text:p>
      <text:p text:style-name="ifm_p_ifm">Deelt u de mening dat dit onderwerp constante aandacht verdient, ook binnen de bilaterale dialoog met Turkije? Zo ja, kunt u aangeven op welke momenten u het afgelopen jaar met de Turkse autoriteiten hebt gesproken over de beperkte persvrijheid in het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Turkije het hoogste aantal journalisten opgesloten heeft</dc:title>
    <meta:user-defined meta:name="OVERHEIDop.ParlID/DC.identifier">kv-tk-2012Z18254</meta:user-defined>
    <meta:user-defined meta:name="OVERHEIDop.vraagnummer">2012Z182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2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het hoogste aantal journalisten opgesloten heeft</meta:user-defined>
    <meta:user-defined meta:name="DCTERMS.W3CDTF/DCTERMS.available">2012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9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