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173</text:p>
      <text:p text:style-name="ifm_p_font.roman_mt.3.76mm_ifm">Vragen van het lid <text:span text:style-name="ifm_span_font.bold_ifm">Leijten</text:span> (SP) aan de staatssecretaris van Volksgezondheid, Welzijn en Sport over <text:span text:style-name="ifm_span_font.italic_ifm">het bericht dat er opnieuw wantoestanden zijn bij Cordaan</text:span> (ingezonden 26 oktober 2012).</text:p>
      <text:p text:style-name="ifm_p_mt.3.76mm_ifm">Vraag 1</text:p>
      <text:p text:style-name="ifm_p_ifm">Wordt u ook zo moe van weer een artikel over slechte zorg bij Cordaan?<text:note text:id="ID-2012Z18173-d36e57" text:note-class="footnote"><text:note-citation text:label="1 ">1</text:note-citation><text:note-body><text:p text:style-name="ifm_p_font.normal_size.6.93pt_mt..5mm_indent.-0.1161in_mleft.0.1161in_ifm"> De Telegraaf, 25 oktober 2010: Ziek van Cordaan, nachtmerrie in verpleeghuis.</text:p></text:note-body></text:note>
      </text:p>
      <text:p text:style-name="ifm_p_mt.3.76mm_ifm">Vraag 2</text:p>
      <text:p text:style-name="ifm_p_ifm">Deelt u de mening dat het absoluut onacceptabel is dat de bewoner vier dagen lang geen zorg heeft gehad en met een acute longontsteking op de intensive care in het ziekenhuis werd opgenomen? Wilt u uw antwoord toelichten?</text:p>
      <text:p text:style-name="ifm_p_mt.3.76mm_ifm">Vraag 3</text:p>
      <text:p text:style-name="ifm_p_ifm">Wat is op dit moment de stand van zaken binnen Cordaan, zijn er meerdere bewoners die niet de zorg krijgen die zij nodig hebben? Wilt u uw antwoord toelichten?</text:p>
      <text:p text:style-name="ifm_p_mt.3.76mm_ifm">Vraag 4</text:p>
      <text:p text:style-name="ifm_p_ifm">Wat is de staat van het toezicht van de Inspectie voor de Gezondheidszorg bij Cordaan op dit moment?<text:note text:id="ID-2012Z18173-d36e82" text:note-class="footnote"><text:note-citation text:label="2 ">2</text:note-citation><text:note-body><text:p text:style-name="ifm_p_font.normal_size.6.93pt_mt..5mm_indent.-0.1161in_mleft.0.1161in_ifm"> Zorgvisie, 5 juni 2012: «Abvakabo organiseert verpleeghuisbezettingen».</text:p></text:note-body></text:note>
      </text:p>
      <text:p text:style-name="ifm_p_mt.3.76mm_ifm">Vraag 5</text:p>
      <text:p text:style-name="ifm_p_ifm">Hoe heeft dit kunnen gebeuren bij een zorginstelling die een jaar lang onder het vergrootglas heeft gelegen van de Inspectie voor de Gezondheidszorg?<text:note text:id="ID-2012Z18173-d36e96" text:note-class="footnote"><text:note-citation text:label="3 ">3</text:note-citation><text:note-body><text:p text:style-name="ifm_p_font.normal_size.6.93pt_mt..5mm_indent.-0.1161in_mleft.0.1161in_ifm">Aanhangsel Handelingen, vergaderjaar 2009–2010, nr. 3145.</text:p></text:note-body></text:note>
      </text:p>
      <text:p text:style-name="ifm_p_mt.3.76mm_ifm">Vraag 6</text:p>
      <text:p text:style-name="ifm_p_ifm">Hoeveel klachten zijn er binnengekomen van zorg die tekortgeschoten is binnen Cordaan? Bent u bereid dit uit te zoeken en de Kamer hierover te informeren? Wilt u uw antwoord toelichten?</text:p>
      <text:p text:style-name="ifm_p_mt.3.76mm_ifm">Vraag 7</text:p>
      <text:p text:style-name="ifm_p_ifm">Wat vindt u van de reactie van Cordaan, dat zij zich niet herkent in de noodkreet van deze mensen? Deelt u de mening dat het bestuur de problemen van de hoge werkdruk en het chronische personeelstekort niet erkent? Wilt u uw antwoord toelichten?</text:p>
      <text:p text:style-name="ifm_p_mt.3.76mm_ifm">Vraag 8</text:p>
      <text:p text:style-name="ifm_p_ifm">Herinnert u zich de bezetting van een verpleeghuis bij Cordaan afgelopen juni door het personeel dat in opstand kwam, doordat in het afgesloten cao-akkoord niets gedaan werd aan flexibilisering, hoge werkdruk en de waardering van zorgverleners? Bent u bereid dit keer wel maatregelen te treffen om te zorgen dat personeel in de zorg kan werken onder betere arbeidsomstandigheden, zodat het goede kwalitatieve zorg kan 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er opnieuw wantoestanden zijn bij Cordaan</dc:title>
    <meta:user-defined meta:name="OVERHEIDop.ParlID/DC.identifier">kv-tk-2012Z18173</meta:user-defined>
    <meta:user-defined meta:name="OVERHEIDop.vraagnummer">2012Z1817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10-26</meta:user-defined>
    <meta:user-defined meta:name="OVERHEID.StatenGeneraal/DC.creator">Tweede Kamer der Staten-Generaal</meta:user-defined>
    <dc:language>nl</dc:language>
    <meta:user-defined meta:name="DCTERMS.alternative"/>
    <meta:user-defined meta:name="DC.title">Het bericht dat er opnieuw wantoestanden zijn bij Cordaan</meta:user-defined>
    <meta:user-defined meta:name="DCTERMS.W3CDTF/DCTERMS.available">2012-10-26</meta:user-defined>
    <meta:user-defined meta:name="OVERHEIDop.publicationName">Kamervragen zonder antwoord</meta:user-defined>
    <meta:user-defined meta:name="OVERHEID.Organisatietype/OVERHEID.organisationType">staten generaal</meta:user-defined>
    <meta:user-defined meta:name="DCTERMS.W3CDTF/DCTERMS.issued">2012-10-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