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72</text:p>
      <text:p text:style-name="ifm_p_font.roman_mt.3.76mm_ifm">Vragen van de leden <text:span text:style-name="ifm_span_font.bold_ifm">Nijboer</text:span> en <text:span text:style-name="ifm_span_font.bold_ifm">Mei Li Vos</text:span> (beiden PvdA) aan de ministers van Financiën en van Economische Zaken, Landbouw en Innovatie over <text:span text:style-name="ifm_span_font.italic_ifm">de hoge additionele kosten bij het gebruik van een creditcard voor betalingen en specifiek voor boekingen bij vliegtuigmaatschappijen</text:span> (ingezonden 26 oktober 2012).</text:p>
      <text:p text:style-name="ifm_p_mt.3.76mm_ifm">Vraag 1</text:p>
      <text:p text:style-name="ifm_p_ifm">Bent u bekend met het rapport van het Britse Office of Fair Trading (OFT) over betaal- en boekingskosten<text:note text:id="ID-2012Z18172-d36e60" text:note-class="footnote"><text:note-citation text:label="1 ">1</text:note-citation><text:note-body><text:p text:style-name="ifm_p_font.normal_size.6.93pt_mt..5mm_indent.-0.1161in_mleft.0.1161in_ifm">Office of Fair Trading. «Payment surcharges: response to the Which? super-complaint» Juli 2012 (update). Link: http://www.oft.gov.uk/shared_oft/super-complaints/OFT1349resp.pdf</text:p></text:note-body></text:note> en de op basis daarvan in het Verenigd Koninkrijk eind 2011 goedgekeurde wetgeving<text:note text:id="ID-2012Z18172-d36e69" text:note-class="footnote"><text:note-citation text:label="2 ">2</text:note-citation><text:note-body><text:p text:style-name="ifm_p_font.normal_size.6.93pt_mt..5mm_indent.-0.1161in_mleft.0.1161in_ifm">The Telegraph, «Credit card fees ban: a victory for travellers», 23 december 2011. Link: http://www.telegraph.co.uk/travel/travelnews/8975261/Credit-card-fees-ban-a-victory-for-travellers.html</text:p></text:note-body></text:note> die een einde maakt aan het «betalen om te betalen»?</text:p>
      <text:p text:style-name="ifm_p_mt.3.76mm_ifm">Vraag 2</text:p>
      <text:p text:style-name="ifm_p_ifm">Vindt u de introductie van vergelijkbare wetgeving in Nederland wenselijk? Zo nee, waarom niet?</text:p>
      <text:p text:style-name="ifm_p_mt.3.76mm_ifm">Vraag 3</text:p>
      <text:p text:style-name="ifm_p_ifm">Bent u bekend met de Europese consumentenrichtlijn (2011/83/EU) waarin in artikel 19 wordt gesteld dat de kosten voor de consument niet de kosten voor de verkoper mogen overschrijden? Waarom geldt deze richtlijn niet voor aanbieders van passagiersvervoer (luchtvaart)? Zijn er andere sectoren uitgezonderd?</text:p>
      <text:p text:style-name="ifm_p_mt.3.76mm_ifm">Vraag 4</text:p>
      <text:p text:style-name="ifm_p_ifm">Deelt u de mening dat de doorberekende kosten voor betalingsverkeer niet boven de kostprijs behoren te liggen? Geldt er in Nederland een maximum voor de prijs die een bedrijf een consument mag berekenen voor het gebruik van een betaalpas, creditcard of een ander betaalmiddel of betaalwijze? Zo nee, zou u een dergelijke maximumprijs wenselijk vinden?</text:p>
      <text:p text:style-name="ifm_p_mt.3.76mm_ifm">Vraag 5</text:p>
      <text:p text:style-name="ifm_p_ifm">Bent u bekend met de hoge boekingskosten bij luchtvaartmaatschappijen zoals Ryanair, Easyjet, KLM en Lufthansa, bij gebruik van een creditcard oplopend tot € 15 per ticket voor een enkele reis, waarbij in sommige gevallen bovendien geen alternatieve kosteloze betaalwijzen voorhanden zijn? Wat is uw mening over deze hoge boekingskosten?</text:p>
      <text:p text:style-name="ifm_p_mt.3.76mm_ifm">Vraag 6</text:p>
      <text:p text:style-name="ifm_p_ifm">Deelt u de mening dat het ongewenst is dat bij boekingen alleen met dure creditcards kan worden betaald en er geen alternatieven voorhanden zijn? Bent u bereid hierover in gesprek te gaan met de sectoren en te bevorderen dat er ook goedkopere en/of gratis betalingsalternatieven worden aangeboden?</text:p>
      <text:p text:style-name="ifm_p_mt.3.76mm_ifm">Vraag 7</text:p>
      <text:p text:style-name="ifm_p_ifm">Bent u bekend met de aanbeveling van de Stichting Reclame Code<text:note text:id="ID-2012Z18172-d36e115" text:note-class="footnote"><text:note-citation text:label="3 ">3</text:note-citation><text:note-body><text:p text:style-name="ifm_p_font.normal_size.6.93pt_mt..5mm_indent.-0.1161in_mleft.0.1161in_ifm">Stichting Reclame Code. Aanbeveling n.a.v. klacht ANVR over Ryanair. Link: https://www.reclamecode.nl/webuitspraak.asp?ID=51558&amp;acCode</text:p></text:note-body></text:note> in de zaak tussen Ryanair en ANVR waarin de Stichting oordeelde dat de onvermijdbare boekingskosten bij Ryanair ook in de advertentieprijs moesten worden meegenomen? Deelt u de mening dat deze onvermijdbare kosten in de prijs moeten worden meegenomen? Zo nee, waarom niet? Zo ja, op welke wijze wilt u dit af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hoge additionele kosten bij het gebruik van een creditcard voor betalingen en specifiek voor boekingen bij vliegtuigmaatschappijen</dc:title>
    <meta:user-defined meta:name="OVERHEIDop.ParlID/DC.identifier">kv-tk-2012Z18172</meta:user-defined>
    <meta:user-defined meta:name="OVERHEIDop.vraagnummer">2012Z18172</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H. Nijboer</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De hoge additionele kosten bij het gebruik van een creditcard voor betalingen en specifiek voor boekingen bij vliegtuigmaatschappijen</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Verkeer | Luchtvaar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