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0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025</text:p>
      <text:p text:style-name="ifm_p_font.roman_mt.3.76mm_ifm">Vragen van het lid <text:span text:style-name="ifm_span_font.bold_ifm">Marcouch</text:span> (PvdA) aan de minister van Veiligheid en Justitie over <text:span text:style-name="ifm_span_font.italic_ifm">het bericht dat allochtone verdachten met een psychiatrische stoornis vaker gedwongen worden opgenomen dan vergelijkbare autochtone verdachten</text:span> (ingezonden 25 oktober 2012).</text:p>
      <text:p text:style-name="ifm_p_mt.3.76mm_ifm">Vraag 1</text:p>
      <text:p text:style-name="ifm_p_ifm">Kent u het bericht «Allochtoon veel sneller opgenomen»?<text:note text:id="ID-2012Z18025-d36e57" text:note-class="footnote"><text:note-citation text:label="1 ">1</text:note-citation><text:note-body><text:p text:style-name="ifm_p_font.normal_size.6.93pt_mt..5mm_indent.-0.1161in_mleft.0.1161in_ifm">http://www.spitsnieuws.nl/archives/binnenland/2012/10/allochtoon-veel-sneller-opgenomen
            </text:p></text:note-body></text:note>
      </text:p>
      <text:p text:style-name="ifm_p_mt.3.76mm_ifm">Vraag 2</text:p>
      <text:p text:style-name="ifm_p_ifm">Heeft het Nederlands Instituut voor Forensische psychiatrie en psychologie (NIFP) recent onderzoek gedaan naar de wijze waarop forensische psychiaters oordelen over allochtone dan wel autochtone verdachten en de verschillen daartussen? Zo ja, kunt u dat onderzoek, voorzien van uw reactie, aan de Tweede Kamer doen toekomen? Zo nee, waarop zijn de in het berichte genoemde bevindingen dan wel gebaseerd?</text:p>
      <text:p text:style-name="ifm_p_mt.3.76mm_ifm">Vraag 3</text:p>
      <text:p text:style-name="ifm_p_ifm">Is het waar dat allochtone verdachten vaker toerekeningsvatbaar worden geacht dan autochtone verdachten? Zo ja, wat is hier van de oorzaak? Zo nee, wat is er niet waar?</text:p>
      <text:p text:style-name="ifm_p_mt.3.76mm_ifm">Vraag 4</text:p>
      <text:p text:style-name="ifm_p_ifm">Is het waar dat allochtone verdachten met een psychiatrische stoornis tot wel vier keer vaker gedwongen opgenomen [worden] dan vergelijkbare autochtone verdachten? Zo ja, wat is hiervan de oorzaak? Zo nee, wat is er niet waar?</text:p>
      <text:p text:style-name="ifm_p_mt.3.76mm_ifm">Vraag 5</text:p>
      <text:p text:style-name="ifm_p_ifm">Welke gevolgen voor de behandeling of strafmaat heeft het verschil tussen beoordeling van allochtone en autochtone verd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allochtone verdachten met een psychiatrische stoornis vaker gedwongen worden opgenomen dan vergelijkbare autochtone verdachten</dc:title>
    <meta:user-defined meta:name="OVERHEIDop.ParlID/DC.identifier">kv-tk-2012Z18025</meta:user-defined>
    <meta:user-defined meta:name="OVERHEIDop.vraagnummer">2012Z1802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2-10-25</meta:user-defined>
    <meta:user-defined meta:name="OVERHEID.StatenGeneraal/DC.creator">Tweede Kamer der Staten-Generaal</meta:user-defined>
    <dc:language>nl</dc:language>
    <meta:user-defined meta:name="DCTERMS.alternative"/>
    <meta:user-defined meta:name="DC.title">Het bericht dat allochtone verdachten met een psychiatrische stoornis vaker gedwongen worden opgenomen dan vergelijkbare autochtone verdachten</meta:user-defined>
    <meta:user-defined meta:name="DCTERMS.W3CDTF/DCTERMS.available">2012-10-25</meta:user-defined>
    <meta:user-defined meta:name="OVERHEIDop.publicationName">Kamervragen zonder antwoord</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Ziekten en behandeling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