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80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8024</text:p>
      <text:p text:style-name="ifm_p_font.roman_mt.3.76mm_ifm">Vragen van het lid <text:span text:style-name="ifm_span_font.bold_ifm">Oosenbrug</text:span> (PvdA) aan de minister van Veiligheid en Justitie en de staatssecretaris van Onderwijs, Cultuur en Wetenschap over <text:span text:style-name="ifm_span_font.italic_ifm">het bericht dat de overheid gegevens van miljoenen burgers aan de Mormonen heeft verstrekt</text:span> (ingezonden 25 oktober 2012).</text:p>
      <text:p text:style-name="ifm_p_mt.3.76mm_ifm">Vraag 1</text:p>
      <text:p text:style-name="ifm_p_ifm">Kent u het bericht «Overheid gaf mormonen gegevens van miljoenen burgers»?<text:note text:id="ID-2012Z18024-d36e57" text:note-class="footnote"><text:note-citation text:label="1 ">1</text:note-citation><text:note-body><text:p text:style-name="ifm_p_font.normal_size.6.93pt_mt..5mm_indent.-0.1161in_mleft.0.1161in_ifm">http://www.trouw.nl/tr/nl/10844/Mormonen/article/detail/3335619/2012/10/24/Overheid-gaf-mormonen-gegevens-van-miljoenen-burgers.dhtml
            </text:p></text:note-body></text:note> Kent u de persverklaring van het Centraal Bureau voor Genealogie over verfilming van persoonskaarten?<text:note text:id="ID-2012Z18024-d36e66" text:note-class="footnote"><text:note-citation text:label="2 ">2</text:note-citation><text:note-body><text:p text:style-name="ifm_p_font.normal_size.6.93pt_mt..5mm_indent.-0.1161in_mleft.0.1161in_ifm">http://194 171 109.12/news/966/Persverklaring+verfilming+persoonskaarten+in+jaren+%2770
            </text:p></text:note-body></text:note>
      </text:p>
      <text:p text:style-name="ifm_p_mt.3.76mm_ifm">Vraag 2</text:p>
      <text:p text:style-name="ifm_p_ifm">Is het waar dat het Centraal Bureau voor Genealogie in de samenwerking met de Kerk van Jezus Christus van de Heiligen der Laatste Dagen (Mormonen) privacywetgeving heeft overtreden? Zo ja, welke overtredingen zijn concreet begaan en op welke wijze kan daarmee de persoonlijke levenssfeer van burgers zijn geschonden? Zo nee, wat is er dan niet waar?</text:p>
      <text:p text:style-name="ifm_p_mt.3.76mm_ifm">Vraag 3</text:p>
      <text:p text:style-name="ifm_p_ifm">Kan het verstrekken van persoonsgegevens over overleden personen, zoals gegevens over detentie, medische achtergrond of inkomenssituatie) ook de persoonlijke levenssfeer van nog levende nabestaanden schenden? Zo ja, op welke wijze en hoe verhoudt zich dit tot uw eerdere antwoord dat de bescherming van de persoonsgegevens zich niet uitstrekt tot overleden personen?<text:note text:id="ID-2012Z18024-d36e86" text:note-class="footnote"><text:note-citation text:label="3 ">3</text:note-citation><text:note-body><text:p text:style-name="ifm_p_font.normal_size.6.93pt_mt..5mm_indent.-0.1161in_mleft.0.1161in_ifm">Aanhangsel Handelingen, vergaderjaar 2011–2012, nr. 2549</text:p></text:note-body></text:note> Zo nee, waarom niet?</text:p>
      <text:p text:style-name="ifm_p_mt.3.76mm_ifm">Vraag 4</text:p>
      <text:p text:style-name="ifm_p_ifm">Zijn er gegevens aan de Mormonen verstrekt die ten tijde van die verstrekking wel,, maar onder de huidige privacywet- en regelgeving niet meer verstrekt hadden mogen worden? Zo ja, welke gegevens zijn dit en waarin is de wet- en regelgeving sinds die verstrekking veranderd?</text:p>
      <text:p text:style-name="ifm_p_mt.3.76mm_ifm">Vraag 5</text:p>
      <text:p text:style-name="ifm_p_ifm">Kunnen burgers, behalve de Mormonen, ook het Centraal Bureau voor Genealogie in Den Haag dan wel de rechtspersoon waaronder het bureau valt, aansprakelijk stellen voor aantasting van de persoonlijke levenssfeer? Zo nee, waarom niet?</text:p>
      <text:p text:style-name="ifm_p_mt.3.76mm_ifm">Vraag 6</text:p>
      <text:p text:style-name="ifm_p_ifm">Is het mogelijk om de ten onrechte verstrekte gegevens van de Mormonen terug te vragen? Ja, op welke juridische basis en gaat u de gegevens terugvragen? Zo nee, waarom niet en hoe kunt u dan zeker weten dat de door de Mormonen opgeslagen stukken wel (al dan niet in kopie) terugkomen indien deze vanwege een calamiteit in Nederland verloren zijn gegaan?</text:p>
      <text:p text:style-name="ifm_p_mt.3.76mm_ifm">Vraag 7</text:p>
      <text:p text:style-name="ifm_p_ifm">Bestaat er een overeenkomst tussen het Centraal Bureau voor Genealogie en de Mormonen? Zo ja, wat is de exacte inhoud daarvan? Zo nee, op grond waarvan zijn er afspraken tussen beide partijen gemaakt?</text:p>
      <text:p text:style-name="ifm_p_mt.3.76mm_ifm">Vraag 8</text:p>
      <text:p text:style-name="ifm_p_ifm">Deelt u de mening dat het vaststellen dat genoemde informatie in de praktijk niet openbaar toegankelijk is onvoldoende is om vast te stellen dat de privacy van betrokkenen gewaarborgd is? Zo ja, wat kunt u doen om die privacy alsnog te garanderen? Zo nee, waarom niet?</text:p>
      <text:p text:style-name="ifm_p_mt.3.76mm_ifm">Vraag 9</text:p>
      <text:p text:style-name="ifm_p_ifm">In hoeverre verhoudt de vrijheid van godsdienst van de Mormonen (om mensen ongevraagd postuum te dopen) zich tot de vrijheid van godsdienst van mensen die niet onder een andere religie gedoopt willen worden of helemaal niet gedoopt will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bericht dat de overheid gegevens van miljoenen burgers aan de Mormonen heeft verstrekt</dc:title>
    <meta:user-defined meta:name="OVERHEIDop.ParlID/DC.identifier">kv-tk-2012Z18024</meta:user-defined>
    <meta:user-defined meta:name="OVERHEIDop.vraagnummer">2012Z18024</meta:user-defined>
    <meta:user-defined meta:name="OVERHEIDop.KamervraagTypen/DC.type">Schriftelijke vragen</meta:user-defined>
    <meta:user-defined meta:name="OVERHEIDop.Parlementair/DC.type">Kamervragen zonder Antwoord</meta:user-defined>
    <meta:user-defined meta:name="OVERHEIDop.indiener">R.F.A. Oosenbrug</meta:user-defined>
    <meta:user-defined meta:name="OVERHEIDop.vergaderjaar">2012-2013</meta:user-defined>
    <meta:user-defined meta:name="DCTERMS.W3CDTF/OVERHEIDop.datumIndiening">2012-10-25</meta:user-defined>
    <meta:user-defined meta:name="OVERHEID.StatenGeneraal/DC.creator">Tweede Kamer der Staten-Generaal</meta:user-defined>
    <dc:language>nl</dc:language>
    <meta:user-defined meta:name="DCTERMS.alternative"/>
    <meta:user-defined meta:name="DC.title">Het bericht dat de overheid gegevens van miljoenen burgers aan de Mormonen heeft verstrekt</meta:user-defined>
    <meta:user-defined meta:name="DCTERMS.W3CDTF/DCTERMS.available">2012-10-25</meta:user-defined>
    <meta:user-defined meta:name="OVERHEIDop.publicationName">Kamervragen zonder antwoord</meta:user-defined>
    <meta:user-defined meta:name="OVERHEID.Organisatietype/OVERHEID.organisationType">staten generaal</meta:user-defined>
    <meta:user-defined meta:name="DCTERMS.W3CDTF/DCTERMS.issued">2012-10-25</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