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02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klokkenluider in het VUmc wiens positie in het geding is</text:span> (ingezonden 25 oktober 2012).</text:p>
      <text:p text:style-name="ifm_p_mt.3.76mm_ifm">Vraag 1</text:p>
      <text:p text:style-name="ifm_p_ifm">Bent u ervan op de hoogte dat de Raad van Bestuur van het VUmc professor Postmus verwijt dat hij contact heeft gehad met de voorzitter van de Raad van Toezicht en de Inspectie voor de Gezondheidszorg (IGZ) over een situatie op de afdeling chirurgie die de patiëntveiligheid in het geding heeft gebracht en als gevolg waarvan het ziekenhuis nu door de IGZ onder toezicht is gesteld? Is deze handelwijze toegestaan? Zo nee, waarom niet?</text:p>
      <text:p text:style-name="ifm_p_mt.3.76mm_ifm">Vraag 2</text:p>
      <text:p text:style-name="ifm_p_ifm">Wat is uw oordeel over het feit dat professor Postmus, al 20 jaar een gerenommeerd afdelingshoofd met een grote reputatie en staat van dienst binnen een academisch medisch centrum, nu als klokkenluider geslachtofferd dreigt te worden, en hij zich gedwongen ziet een kort geding aan te spannen tegen het VUmc?<text:note text:id="ID-2012Z18023-d36e66" text:note-class="footnote"><text:note-citation text:label="1 ">1</text:note-citation><text:note-body><text:p text:style-name="ifm_p_font.normal_size.6.93pt_mt..5mm_indent.-0.1161in_mleft.0.1161in_ifm">Skipr, 18 oktober 2012.</text:p></text:note-body></text:note>
      </text:p>
      <text:p text:style-name="ifm_p_mt.3.76mm_ifm">Vraag 3</text:p>
      <text:p text:style-name="ifm_p_ifm">Wat is de reden dat hij wel als longarts zou kunnen terugkeren, en dus zijn functie en positie moet opgeven, maar niet als afdelingshoofd?</text:p>
      <text:p text:style-name="ifm_p_mt.3.76mm_ifm">Vraag 4</text:p>
      <text:p text:style-name="ifm_p_ifm">Bent u ervan op de hoogte dat de heer Plukker, voorzitter van de Raad van Bestuur van het VUmc, in een interview heeft aangegeven dat er binnen meerdere afdelingen van het VUmc problemen bestaan, maar dat dit niet geldt voor de afdeling waarvan professor Postmus afdelingshoofd is, de Afdeling Longziekten? Kunt u in dit licht uitleggen waarom professor Postmus niet als afdelingshoofd van de Afdeling Longziekten mag terugkeren?<text:note text:id="ID-2012Z18023-d36e86" text:note-class="footnote"><text:note-citation text:label="2 ">2</text:note-citation><text:note-body><text:p text:style-name="ifm_p_font.normal_size.6.93pt_mt..5mm_indent.-0.1161in_mleft.0.1161in_ifm">NRC, woensdag 18 oktober 2012</text:p></text:note-body></text:note>
      </text:p>
      <text:p text:style-name="ifm_p_mt.3.76mm_ifm">Vraag 5</text:p>
      <text:p text:style-name="ifm_p_ifm">Vindt u dat het feit dat hij kritiek heeft geuit op de leiding en een aantoonbaar onveilige situatie aan de kaak heeft gesteld, als gevolg waarvan de leiding ook is opgestapt, geen reden mag zijn voor demotie? Kunt u uw antwoord toelichten?</text:p>
      <text:p text:style-name="ifm_p_mt.3.76mm_ifm">Vraag 6</text:p>
      <text:p text:style-name="ifm_p_ifm">Kunt u erop toezien dat hij inderdaad niet geslachtofferd wordt als klokkenluider, in lijn met eerdere uitspraken van uw kant?<text:note text:id="ID-2012Z18023-d36e107" text:note-class="footnote"><text:note-citation text:label="3 ">3</text:note-citation><text:note-body><text:p text:style-name="ifm_p_font.normal_size.6.93pt_mt..5mm_indent.-0.1161in_mleft.0.1161in_ifm">Aanhangsel Handelingen, vergaderjaar 2012–2013, nr 154
            </text:p></text:note-body></text:note> Zo neen, waarom niet?</text:p>
      <text:p text:style-name="ifm_p_mt.3.76mm_ifm">Vraag 7</text:p>
      <text:p text:style-name="ifm_p_ifm">Wilt u deze vragen voor 30 oktober aanstaande, wanneer het kort geding dien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klokkenluider in het VUmc wiens positie in het geding is</dc:title>
    <meta:user-defined meta:name="OVERHEIDop.ParlID/DC.identifier">kv-tk-2012Z18023</meta:user-defined>
    <meta:user-defined meta:name="OVERHEIDop.vraagnummer">2012Z1802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0-25</meta:user-defined>
    <meta:user-defined meta:name="OVERHEID.StatenGeneraal/DC.creator">Tweede Kamer der Staten-Generaal</meta:user-defined>
    <dc:language>nl</dc:language>
    <meta:user-defined meta:name="DCTERMS.alternative"/>
    <meta:user-defined meta:name="DC.title">Een klokkenluider in het VUmc wiens positie in het geding is</meta:user-defined>
    <meta:user-defined meta:name="DCTERMS.W3CDTF/DCTERMS.available">2012-10-25</meta:user-defined>
    <meta:user-defined meta:name="OVERHEIDop.publicationName">Kamervragen zonder antwoord</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