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0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019</text:p>
      <text:p text:style-name="ifm_p_font.roman_mt.3.76mm_ifm">Vragen van het lid <text:span text:style-name="ifm_span_font.bold_ifm">Marcouch</text:span> (PvdA) aan de ministers van Veiligheid en Justitie en van Buitenlandse Zaken over <text:span text:style-name="ifm_span_font.italic_ifm">WOTS-verzoeken uit Panama</text:span> (ingezonden 25 oktober 2012).</text:p>
      <text:p text:style-name="ifm_p_mt.3.76mm_ifm">Vraag 1</text:p>
      <text:p text:style-name="ifm_p_ifm">Heeft u kennisgenomen van de e-mail van gedetineerden uit Panama over verzoeken op grond van de Wet overdracht tenuitvoerlegging strafvonnissen (WOTS) ?<text:note text:id="ID-2012Z18019-d36e61" text:note-class="footnote"><text:note-citation text:label="1 ">1</text:note-citation><text:note-body><text:p text:style-name="ifm_p_font.normal_size.6.93pt_mt..5mm_indent.-0.1161in_mleft.0.1161in_ifm">Onderhands aan u verstrekt.</text:p></text:note-body></text:note>
      </text:p>
      <text:p text:style-name="ifm_p_mt.3.76mm_ifm">Vraag 2</text:p>
      <text:p text:style-name="ifm_p_ifm">Is het waar dat Nederland verzoeken van Nederlandse gedetineerden in Panama om hun straf in Nederland uit te mogen zitten (WOTS-verzoeken) afwijst? Zo ja, op welke gronden worden die verzoeken afgewezen? Zo ja, wat is er dan niet waar?</text:p>
      <text:p text:style-name="ifm_p_mt.3.76mm_ifm">Vraag 3</text:p>
      <text:p text:style-name="ifm_p_ifm">Heeft Nederland afspraken gemaakt met Panama over terugkeer van gedetineerden naar Nederland? Zo nee, waarom zijn er geen afspraken gemaakt met Panama? Zo ja, zijn die afspraken conform andere WOTS-verdragen?</text:p>
      <text:p text:style-name="ifm_p_mt.3.76mm_ifm">Vraag 4</text:p>
      <text:p text:style-name="ifm_p_ifm">Als er wel afspraken zijn gemaakt met Panama, hoe luiden die?</text:p>
      <text:p text:style-name="ifm_p_mt.3.76mm_ifm">Vraag 5</text:p>
      <text:p text:style-name="ifm_p_ifm">Is het waar dat de ambassade in Panama gedetineerden vertelt dat veel WOTS-verzoeken worden afgewezen? Zo ja, waarom is dat?  Hoeveel verzoeken worden er jaarlijks gedaan en hoeveel worden er gehonoreerd? In hoeverre wijkt Nederland af van andere landen als het gaat om het terugkeren van gedetineerden naar hun eigen land?</text:p>
      <text:p text:style-name="ifm_p_mt.3.76mm_ifm">Vraag 6</text:p>
      <text:p text:style-name="ifm_p_ifm">Gaan andere Europese landen inderdaad ruimhartiger om met het terughalen van gedetineerden dan Nederland? Zo ja, waarom is Nederland terughoudender?</text:p>
      <text:p text:style-name="ifm_p_mt.3.76mm_ifm">Vraag 7</text:p>
      <text:p text:style-name="ifm_p_ifm">Is het waar dat de reststraf vaak de reden is dat de verzoeken van gedetineerden worden afgewezen? Hoe hoog moet de reststraf zijn wil de gedetineerde aanspraak kunnen maken op omzetting van de straf? Is dit gelijk aan de afspraken die gemaakt zijn met andere landen? Zo nee, waarin verschillen ze met afspraken met andere landen?</text:p>
      <text:p text:style-name="ifm_p_mt.3.76mm_ifm">Vraag 8</text:p>
      <text:p text:style-name="ifm_p_ifm">Zijn er andere landen waarvan de verzoeken tot het overnemen van de straf zeer regelmatig leiden tot een afwijzing? Welke landen zijn dat?</text:p>
      <text:p text:style-name="ifm_p_mt.3.76mm_ifm">Vraag 9</text:p>
      <text:p text:style-name="ifm_p_ifm">Als er geen afspraken zijn met Panama over het overnemen van de straf, bent u dan bereid hierover contact op te nemen met de autoriteiten van Panama om te komen tot afspraken? Zo nee, waarom niet? Zo ja, hoe gaat u dat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WOTS-verzoeken uit Panama</dc:title>
    <meta:user-defined meta:name="OVERHEIDop.ParlID/DC.identifier">kv-tk-2012Z18019</meta:user-defined>
    <meta:user-defined meta:name="OVERHEIDop.vraagnummer">2012Z1801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2-10-25</meta:user-defined>
    <meta:user-defined meta:name="OVERHEID.StatenGeneraal/DC.creator">Tweede Kamer der Staten-Generaal</meta:user-defined>
    <dc:language>nl</dc:language>
    <meta:user-defined meta:name="DCTERMS.alternative"/>
    <meta:user-defined meta:name="DC.title">WOTS-verzoeken uit Panama</meta:user-defined>
    <meta:user-defined meta:name="DCTERMS.W3CDTF/DCTERMS.available">2012-10-25</meta:user-defined>
    <meta:user-defined meta:name="OVERHEIDop.publicationName">Kamervragen zonder antwoord</meta:user-defined>
    <meta:user-defined meta:name="OVERHEID.Organisatietype/OVERHEID.organisationType">staten generaal</meta:user-defined>
    <meta:user-defined meta:name="DCTERMS.W3CDTF/DCTERMS.issued">2012-10-2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