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80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8016</text:p>
      <text:p text:style-name="ifm_p_font.roman_mt.3.76mm_ifm">Vragen van het lid <text:span text:style-name="ifm_span_font.bold_ifm">Jasper van Dijk</text:span> (SP) aan de minister van Defensie over <text:span text:style-name="ifm_span_font.italic_ifm">de mogelijke ondergang van het Veteranenhuis in Veendam</text:span> (ingezonden 25 oktober 2012).</text:p>
      <text:p text:style-name="ifm_p_mt.3.76mm_ifm">Vraag 1</text:p>
      <text:p text:style-name="ifm_p_ifm">Heeft u kennisgenomen van het feit dat een huis voor Veteranen in Veendam per 1 januari 2013 mogelijk ten onder gaat door een gebrek aan structurele financiering?<text:note text:id="ID-2012Z18016-d36e57" text:note-class="footnote"><text:note-citation text:label="1 ">1</text:note-citation><text:note-body><text:p text:style-name="ifm_p_font.normal_size.6.93pt_mt..5mm_indent.-0.1161in_mleft.0.1161in_ifm">RTV Noord: http://www.youtube.com/watch?v=3gIyoLRDxFQ
            </text:p></text:note-body></text:note>
      </text:p>
      <text:p text:style-name="ifm_p_mt.3.76mm_ifm">Vraag 2</text:p>
      <text:p text:style-name="ifm_p_ifm">Kunt u aangeven welke mogelijkheden dit Veteranenhuis in Veendam heeft om via het V-fonds in aanmerking te komen voor een vergoeding voor een Veteranen Ontmoetingscentrum, waarvan er in Nederland al 14 zijn?</text:p>
      <text:p text:style-name="ifm_p_mt.3.76mm_ifm">Vraag 3</text:p>
      <text:p text:style-name="ifm_p_ifm">Bent u van mening dat Veteranen in de provincies Groningen en Friesland voldoende bediend worden met maar één ontmoetingscentrum in Smilde? Kunt u uw antwoord toelichten?</text:p>
      <text:p text:style-name="ifm_p_mt.3.76mm_ifm">Vraag 4</text:p>
      <text:p text:style-name="ifm_p_ifm">Erkent u dat het Veteranenhuis in Veendam een functie vervult voor veteranen in Groningen? Zo ja, waarom is het onmogelijk om tot een structurele financiering te komen? Zo neen, kunt u uw antwoord toelichten?</text:p>
      <text:p text:style-name="ifm_p_mt.3.76mm_ifm">Vraag 5</text:p>
      <text:p text:style-name="ifm_p_ifm">Erkent u tevens dat het Veteranenhuis in Veendam een adviesfunctie vervult voor veteranen die tekenen van een posttraumatische stress-stoornis (PTSS) vertonen? Kunt u uw antwoord toelichten?</text:p>
      <text:p text:style-name="ifm_p_mt.3.76mm_ifm">Vraag 6</text:p>
      <text:p text:style-name="ifm_p_ifm">Bent u bereid te bezien welke mogelijkheden er zijn om het Veteranenhuis in Veendam structureel te financieren? Zo neen, waarom niet? Zo ja, bent u bereid de Kamer op de hoogte te houden van de voortga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mogelijke ondergang van het Veteranenhuis in Veendam</dc:title>
    <meta:user-defined meta:name="OVERHEIDop.ParlID/DC.identifier">kv-tk-2012Z18016</meta:user-defined>
    <meta:user-defined meta:name="OVERHEIDop.vraagnummer">2012Z180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2-2013</meta:user-defined>
    <meta:user-defined meta:name="DCTERMS.W3CDTF/OVERHEIDop.datumIndiening">2012-10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e ondergang van het Veteranenhuis in Veendam</meta:user-defined>
    <meta:user-defined meta:name="DCTERMS.W3CDTF/DCTERMS.available">2012-10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25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