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9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954</text:p>
      <text:p text:style-name="ifm_p_font.roman_mt.3.76mm_ifm">Vragen van het lid <text:span text:style-name="ifm_span_font.bold_ifm">Servaes</text:span> (PvdA) aan de staatssecretaris van Buitenlandse Zaken over <text:span text:style-name="ifm_span_font.italic_ifm">het bericht «Cameron signals EU budget deal to Berlin»</text:span> (ingezonden 24 oktober 2012).</text:p>
      <text:p text:style-name="ifm_p_mt.3.76mm_ifm">Vraag 1</text:p>
      <text:p text:style-name="ifm_p_ifm">Bent u bekend met het bericht «Cameron signals EU budget deal to Berlin»?<text:note text:id="ID-2012Z17954-d36e57" text:note-class="footnote"><text:note-citation text:label="1 ">1</text:note-citation><text:note-body><text:p text:style-name="ifm_p_font.normal_size.6.93pt_mt..5mm_indent.-0.1161in_mleft.0.1161in_ifm">Financial Times, 23 oktober 2012</text:p></text:note-body></text:note>
      </text:p>
      <text:p text:style-name="ifm_p_mt.3.76mm_ifm">Vraag 2</text:p>
      <text:p text:style-name="ifm_p_ifm">Bent u bekend met het genoemde Duitse compromisvoorstel om voor de EU-begroting 2014–2020 een budgetplafond te hanteren van 1% van het Europese BNP? Zo ja, hoe beoordeelt u dat voorstel en welke consequenties zou een dergelijk compromis hebben voor de Nederlandse onderhandelingsinzet ten aanzien van de Nederlandse afdrachten aan de EU-begroting?</text:p>
      <text:p text:style-name="ifm_p_mt.3.76mm_ifm">Vraag 3</text:p>
      <text:p text:style-name="ifm_p_ifm">Deelt u de indruk dat de focus van discussie over de EU-begroting meer en meer komt te liggen op de hoogte van het EU-budget? Deelt u de zorg dat dit ten koste gaat van de discussie over de besteding van EU-fondsen en de modernisering van de EU-begroting waarbij middelen verschoven worden van met name landbouwsubsidies naar onderzoek, innovatie en duurzame groei? Deelt u de mening dat, juist binnen de context van de huidige economische crisis, deze modernisering wenselijk is en derhalve centraal zou moeten staan in het onderhandelingsproces?</text:p>
      <text:p text:style-name="ifm_p_mt.3.76mm_ifm">Vraag 4</text:p>
      <text:p text:style-name="ifm_p_ifm">Bent u bereid zich in de komende, beslissende onderhandelingsfase hard te maken voor een substantiële modernisering van de EU-begroting door de genoemde verschuiving van EU-fondsen? Zo ja, tijdens welke concrete gelegenheden (EU-overleggen, bilaterale gesprekken) in aanloop naar de Europese Raad van 22 november ziet u hier mogelijkheden toe? Met welke andere lidstaten denkt u hier gezamenlijk op te kunnen trekken?</text:p>
      <text:p text:style-name="ifm_p_mt.3.76mm_ifm">Vraag 5</text:p>
      <text:p text:style-name="ifm_p_ifm">Kunt u de antwoorden op deze vragen uiterlijk maandag 29 oktober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“Cameron signals EU budget deal to Berlin”</dc:title>
    <meta:user-defined meta:name="OVERHEIDop.ParlID/DC.identifier">kv-tk-2012Z17954</meta:user-defined>
    <meta:user-defined meta:name="OVERHEIDop.vraagnummer">2012Z179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vergaderjaar">2012-2013</meta:user-defined>
    <meta:user-defined meta:name="DCTERMS.W3CDTF/OVERHEIDop.datumIndiening">2012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Cameron signals EU budget deal to Berlin”</meta:user-defined>
    <meta:user-defined meta:name="DCTERMS.W3CDTF/DCTERMS.available">2012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2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