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953</text:p>
      <text:p text:style-name="ifm_p_font.roman_mt.3.76mm_ifm">Vragen van het lid <text:span text:style-name="ifm_span_font.bold_ifm">Van Bommel</text:span> (SP) aan de staatssecretaris voor Buitenlandse Zaken en de minister van Financiën over <text:span text:style-name="ifm_span_font.italic_ifm">de verplichte privatisering van waterbedrijven in ruil voor Europese steunleningen</text:span> (ingezonden 24 oktober 2012).</text:p>
      <text:p text:style-name="ifm_p_mt.3.76mm_ifm">Vraag 1</text:p>
      <text:p text:style-name="ifm_p_ifm">Hebt u kennisgenomen van de publieke briefwisseling tussen de Europese Commissie en verschillende maatschappelijke organisaties over de verplichte privatisering van de collectieve watervoorziening?<text:note text:id="ID-2012Z17953-d36e57" text:note-class="footnote"><text:note-citation text:label="1 ">1</text:note-citation><text:note-body><text:p text:style-name="ifm_p_font.normal_size.6.93pt_mt..5mm_indent.-0.1161in_mleft.0.1161in_ifm">
               http://www.tni.org/article/ec-stop-imposing-privatisation-water?context=599
            </text:p></text:note-body></text:note>
      </text:p>
      <text:p text:style-name="ifm_p_mt.3.76mm_ifm">Vraag 2</text:p>
      <text:p text:style-name="ifm_p_ifm">Is het waar dat Griekenland en Portugal verplicht zijn hun waterbedrijven te privatiseren als voorwaarde voor financiële steun vanuit de EU? Indien ja, kunt u aangeven vanuit welke instantie(s) deze voorwaarde naar voren is gebracht en wie verantwoordelijk is voor het uiteindelijk vaststellen van deze voorwaarde?</text:p>
      <text:p text:style-name="ifm_p_mt.3.76mm_ifm">Vraag 3</text:p>
      <text:p text:style-name="ifm_p_ifm">Deelt u de mening dat de EU bij het verlenen van financiële steun geen voorwaarden zou moeten stellen die de beschikbaarheid en kwaliteit van bepaalde publieke voorzieningen, waaronder die van collectieve watervoorziening, in gevaar kunnen brengen? Indien neen, waarom niet?</text:p>
      <text:p text:style-name="ifm_p_mt.3.76mm_ifm">Vraag 4</text:p>
      <text:p text:style-name="ifm_p_ifm">Deelt u de mening dat vanuit de Europese verdragen en geldende Europese wetgeving de Europese Commissie neutraal hoort te handelen ten aanzien van de mate waarin de collectieve  watervoorziening in deze lidstaten behoort te worden geprivatiseerd?<text:note text:id="ID-2012Z17953-d36e83" text:note-class="footnote"><text:note-citation text:label="2 ">2</text:note-citation><text:note-body><text:p text:style-name="ifm_p_font.normal_size.6.93pt_mt..5mm_indent.-0.1161in_mleft.0.1161in_ifm">Gelet op artikel 345 VWEU en artikel 17 van de richtlijn</text:p></text:note-body></text:note> Indien neen, waarom niet? Indien ja, deelt u de mening dat het standpunt van de Commissie hier niet mee in overeenstemming is?</text:p>
      <text:p text:style-name="ifm_p_mt.3.76mm_ifm">Vraag 5</text:p>
      <text:p text:style-name="ifm_p_ifm">Bent u nog steeds tegen volledige privatisering van de drinkwatervoorziening en van mening dat landen vrij behoren te zijn in het maken van deze beslissing?<text:note text:id="ID-2012Z17953-d36e99" text:note-class="footnote"><text:note-citation text:label="3 ">3</text:note-citation><text:note-body><text:p text:style-name="ifm_p_font.normal_size.6.93pt_mt..5mm_indent.-0.1161in_mleft.0.1161in_ifm">Aanhangsel Handelingen, vergaderjaar 2011–2012, nr. 2518</text:p></text:note-body></text:note> Zo ja, op welke wijze heeft u dit standpunt tot uitdrukking laten komen bij de gesprekken over de voorwaarden die gesteld zijn aan programmalanden als Griekenland en Portugal?</text:p>
      <text:p text:style-name="ifm_p_mt.3.76mm_ifm">Vraag 6</text:p>
      <text:p text:style-name="ifm_p_ifm">Is het waar dat Griekenland op het punt staat meerderheidsbelangen in verschillende waterbedrijven te verkopen en Portugal plannen heeft om het publieke waterbedrijf te privatiseren?<text:note text:id="ID-2012Z17953-d36e114" text:note-class="footnote"><text:note-citation text:label="4 ">4</text:note-citation><text:note-body><text:p text:style-name="ifm_p_font.normal_size.6.93pt_mt..5mm_indent.-0.1161in_mleft.0.1161in_ifm">
               http://www.hradf.com/uploads/files/20120425-report-q1-2012-en.pdf</text:p></text:note-body></text:note> <text:note text:id="ID-2012Z17953-d36e122" text:note-class="footnote"><text:note-citation text:label="5 ">5</text:note-citation><text:note-body><text:p text:style-name="ifm_p_font.normal_size.6.93pt_mt..5mm_indent.-0.1161in_mleft.0.1161in_ifm">
               http://www.waterforum.net/component/content/article/5-archief/2208-portugal-stelt-privatisering-waterbedrijf-uit</text:p></text:note-body></text:note> Indien ja, kunt u aangeven op welke wijze de Commissie garandeert en controleert dat de toegang tot de drinkwatervoorziening behouden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verplichte privatisering van waterbedrijven in ruil voor Europese steunleningen</dc:title>
    <meta:user-defined meta:name="OVERHEIDop.ParlID/DC.identifier">kv-tk-2012Z17953</meta:user-defined>
    <meta:user-defined meta:name="OVERHEIDop.vraagnummer">2012Z1795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0-24</meta:user-defined>
    <meta:user-defined meta:name="OVERHEID.StatenGeneraal/DC.creator">Tweede Kamer der Staten-Generaal</meta:user-defined>
    <dc:language>nl</dc:language>
    <meta:user-defined meta:name="DCTERMS.alternative"/>
    <meta:user-defined meta:name="DC.title">De verplichte privatisering van waterbedrijven in ruil voor Europese steunleningen</meta:user-defined>
    <meta:user-defined meta:name="DCTERMS.W3CDTF/DCTERMS.available">2012-10-24</meta:user-defined>
    <meta:user-defined meta:name="OVERHEIDop.publicationName">Kamervragen zonder antwoord</meta:user-defined>
    <meta:user-defined meta:name="OVERHEID.Organisatietype/OVERHEID.organisationType">staten generaal</meta:user-defined>
    <meta:user-defined meta:name="DCTERMS.W3CDTF/DCTERMS.issued">2012-10-2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