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52</text:p>
      <text:p text:style-name="ifm_p_font.roman_mt.3.76mm_ifm">Vragen van het lid <text:span text:style-name="ifm_span_font.bold_ifm">Van Gerven</text:span> (SP) aan de staatssecretaris van Infrastructuur en Milieu over <text:span text:style-name="ifm_span_font.italic_ifm">de olieramp op Sint Eustatius</text:span> (ingezonden 24 oktober 2012).</text:p>
      <text:p text:style-name="ifm_p_mt.3.76mm_ifm">Vraag 1</text:p>
      <text:p text:style-name="ifm_p_ifm">Welke milieu- en veiligheidsvoorschriften gelden voor de inrichting van NuStar Statia Terminals Docking facilities, die tonnen olie lekte die nu in de Oranjebaai van Sint Eustatius voor een milieu- en natuurramp zorgen? Hoe gaat u voorkomen dat unieke en kwetsbare natuur wordt bedreigd en vernietigd? Bent u bereid alles in het werk te stellen om vernietiging van koraalriffen te voorkomen?<text:note text:id="ID-2012Z17952-d36e57" text:note-class="footnote"><text:note-citation text:label="1 ">1</text:note-citation><text:note-body><text:p text:style-name="ifm_p_font.normal_size.6.93pt_mt..5mm_indent.-0.1161in_mleft.0.1161in_ifm">Daily Harald, 22 oktober 2012</text:p></text:note-body></text:note>
      </text:p>
      <text:p text:style-name="ifm_p_mt.3.76mm_ifm">Vraag 2</text:p>
      <text:p text:style-name="ifm_p_ifm">Wie draait op voor de kosten van schoonmaak en herstel van natuur en culturele waarde van het gebied? Wie draait op voor de kosten van extra inzet van personeel van Rijkswaterstaat? Hoeveel gaat NuStar daaraan bijdragen?</text:p>
      <text:p text:style-name="ifm_p_mt.3.76mm_ifm">Vraag 3</text:p>
      <text:p text:style-name="ifm_p_ifm">Deelt u de mening dat het heel onlogisch is om een dergelijke faciliteit voor olieopslag in een zo unieke en kwetsbare natuurlijke omgeving in te richten? Zou dit bedrijf op basis van de huidige regels een vergunning hebben gekregen?</text:p>
      <text:p text:style-name="ifm_p_mt.3.76mm_ifm">Vraag 4</text:p>
      <text:p text:style-name="ifm_p_ifm">Wie verzorgt toezicht en handhaving op de inrichting en hoe vaak heeft die dit afgelopen twee jaar plaatsgevonden?</text:p>
      <text:p text:style-name="ifm_p_mt.3.76mm_ifm">Vraag 5</text:p>
      <text:p text:style-name="ifm_p_ifm">Welke middelen staan u ter beschikking om de olieopslag van NuStar te ver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olieramp op Sint Eustatius</dc:title>
    <meta:user-defined meta:name="OVERHEIDop.ParlID/DC.identifier">kv-tk-2012Z17952</meta:user-defined>
    <meta:user-defined meta:name="OVERHEIDop.vraagnummer">2012Z179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De olieramp op Sint Eustatius</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