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9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924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een nieuwe, eenvoudige Cito-toets voor leerlingen met taal- een rekenproblemen</text:span> (ingezonden 24 oktober 2012).</text:p>
      <text:p text:style-name="ifm_p_mt.3.76mm_ifm">Vraag 1</text:p>
      <text:p text:style-name="ifm_p_ifm">Heeft u kennisgenomen van het bericht dat er eenvoudigere Cito-toetsen worden gemaakt voor potentiële vmbo-ers?<text:note text:id="ID-2012Z17924-d36e59" text:note-class="footnote"><text:note-citation text:label="1 ">1</text:note-citation><text:note-body><text:p text:style-name="ifm_p_font.normal_size.6.93pt_mt..5mm_indent.-0.1161in_mleft.0.1161in_ifm"> «Gemakkelijke Cito-toets voor potentiële vmbo’er» – NU.nl, dinsdag 23 oktober 2012.</text:p><text:p text:style-name="ifm_p_font.normal_size.6.93pt_indent.-0.1161in_mleft.0.1161in_ifm">
               http://www.nu.nl/binnenland/2940117/gemakkelijkere-cito-toets-potentiele-vmboer.html
            </text:p></text:note-body></text:note>
      </text:p>
      <text:p text:style-name="ifm_p_mt.3.76mm_ifm">Vraag 2</text:p>
      <text:p text:style-name="ifm_p_ifm">Welke precieze analyse ligt er onder de beschreven aanname dat het noodzakelijk is om een aparte, eenvoudigere Cito-eindtoets basisonderwijs aan te gaan bieden vanaf 2013 voor een grotere groep leerlingen met leerproblemen?</text:p>
      <text:p text:style-name="ifm_p_mt.3.76mm_ifm">Vraag 3</text:p>
      <text:p text:style-name="ifm_p_ifm">Hoe kijkt u aan tegen de zorg dat deze preselectie over het niveau van de af te nemen toets ook kan bijdragen aan onderadvisering van leerlingen die wellicht een hoger niveau aankunnen?</text:p>
      <text:p text:style-name="ifm_p_mt.3.76mm_ifm">Vraag 4</text:p>
      <text:p text:style-name="ifm_p_ifm">Hoe beoordeelt u deze zorg met betrekking tot de risico’s voor leerlingen en scholen als op grond van een eenvoudige toets sprake is van mogelijk te hoog eindadvies voor het voortgezet onderwijs?</text:p>
      <text:p text:style-name="ifm_p_mt.3.76mm_ifm">Vraag 5</text:p>
      <text:p text:style-name="ifm_p_ifm">Op welke wijze is de manier van begeleiding van leerlingen met leerproblemen onderdeel geweest van de zoektocht naar verbeterpunten voor het afnemen van een Cito-eindtoets?</text:p>
      <text:p text:style-name="ifm_p_mt.3.76mm_ifm">Vraag 6</text:p>
      <text:p text:style-name="ifm_p_ifm">Deelt u de mening dat het nadrukkelijk onderscheid tussen de Eindtoets Basis en de Eindtoets Niveau mogelijk een stigmatiserend effect kan hebben op leerlingen?</text:p>
      <text:p text:style-name="ifm_p_mt.3.76mm_ifm">Vraag 7</text:p>
      <text:p text:style-name="ifm_p_ifm">Worden leraren extra geïnstrueerd of begeleid rondom het werken met twee niveaus voor de Cito-eindtoets en de beoordeling van de resultaten, zeker gezien hun selecterende rol richting de leerlingen over het niveau van de toets die zij kunnen maken?</text:p>
      <text:p text:style-name="ifm_p_mt.3.76mm_ifm">Vraag 8</text:p>
      <text:p text:style-name="ifm_p_ifm">Kunt u aangeven hoe het overleg over deze nieuwe werkwijze rond de Cito-toets vooraf vorm heeft gekregen tussen Cito, uw ministerie en de betrokken onderwijskoepel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Een nieuwe, eenvoudige Cito-toets voor leerlingen met taal- een rekenproblemen</dc:title>
    <meta:user-defined meta:name="OVERHEIDop.ParlID/DC.identifier">kv-tk-2012Z17924</meta:user-defined>
    <meta:user-defined meta:name="OVERHEIDop.vraagnummer">2012Z179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2-2013</meta:user-defined>
    <meta:user-defined meta:name="DCTERMS.W3CDTF/OVERHEIDop.datumIndiening">2012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ieuwe, eenvoudige Cito-toets voor leerlingen met taal- een rekenproblemen</meta:user-defined>
    <meta:user-defined meta:name="DCTERMS.W3CDTF/DCTERMS.available">2012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