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179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923</text:p>
      <text:p text:style-name="ifm_p_font.roman_mt.3.76mm_ifm">Vragen van het lid <text:span text:style-name="ifm_span_font.bold_ifm">Ouwehand</text:span> (PvdD) aan de staatssecretaris van Economische Zaken, Landbouw en Innovatie over <text:span text:style-name="ifm_span_font.italic_ifm">aanhoudende problemen met de opslag en opvang van (inbeslaggenomen) dieren</text:span> (ingezonden 24 oktober 2012).</text:p>
      <text:p text:style-name="ifm_p_mt.3.76mm_ifm">Vraag 1</text:p>
      <text:p text:style-name="ifm_p_ifm">Wat vindt u ervan dat 2100 dieren dreigen te verhongeren omdat de noodlijdende Stichting Nederlandse Opvang voor Papegaaien (NOP) geen geld meer heeft om de dieren te voeden?<text:note text:id="ID-2012Z17923-d36e58" text:note-class="footnote"><text:note-citation text:label="1 ">1</text:note-citation><text:note-body><text:p text:style-name="ifm_p_font.normal_size.6.93pt_mt..5mm_indent.-0.1161in_mleft.0.1161in_ifm">
               http://www.ed.nl/regio/veldhoven/11880420/%27Papegaaienpark-Oerle-over-een-week-failliet%27.ece
            </text:p></text:note-body></text:note>
      </text:p>
      <text:p text:style-name="ifm_p_mt.3.76mm_ifm">Vraag 2</text:p>
      <text:p text:style-name="ifm_p_ifm">Hoe beoordeelt u de nieuwe ophef over de NOP in het licht van eerdere misstanden, waaronder illegale handel, verduistering van geld, en verwaarlozing van dieren?<text:note text:id="ID-2012Z17923-d36e72" text:note-class="footnote"><text:note-citation text:label="2 ">2</text:note-citation><text:note-body><text:p text:style-name="ifm_p_font.normal_size.6.93pt_mt..5mm_indent.-0.1161in_mleft.0.1161in_ifm">
               http://www.omroepbrabant.nl/?news/154532702/1500+ernstig+verwaarloosde+knaagdieren+opgevangen.aspx
            </text:p></text:note-body></text:note> <text:note text:id="ID-2012Z17923-d36e80" text:note-class="footnote"><text:note-citation text:label="3 ">3</text:note-citation><text:note-body><text:p text:style-name="ifm_p_font.normal_size.6.93pt_mt..5mm_indent.-0.1161in_mleft.0.1161in_ifm">
               http://www.omroepbrabant.nl/?news/1689751383/Illegale+vogelhandelaren+opgepakt,+onderzoek+bij+Papegaaienpark+in+Oerle.aspx
            </text:p></text:note-body></text:note> <text:note text:id="ID-2012Z17923-d36e88" text:note-class="footnote"><text:note-citation text:label="4 ">4</text:note-citation><text:note-body><text:p text:style-name="ifm_p_font.normal_size.6.93pt_mt..5mm_indent.-0.1161in_mleft.0.1161in_ifm">
               http://www.omroepbrabant.nl/?news/1673781293/Directeur+Papegaaienopvang+Oerle+stak+twee+ton+in+eigen+zak.aspx
            </text:p></text:note-body></text:note> <text:note text:id="ID-2012Z17923-d36e96" text:note-class="footnote"><text:note-citation text:label="5 ">5</text:note-citation><text:note-body><text:p text:style-name="ifm_p_font.normal_size.6.93pt_mt..5mm_indent.-0.1161in_mleft.0.1161in_ifm">
               http://www.omroepbrabant.nl/?news/111546822/Papegaaienpark+Veldhoven+onder+vuur+in+Radar.aspx
            </text:p></text:note-body></text:note> <text:note text:id="ID-2012Z17923-d36e104" text:note-class="footnote"><text:note-citation text:label="6 ">6</text:note-citation><text:note-body><text:p text:style-name="ifm_p_font.normal_size.6.93pt_mt..5mm_indent.-0.1161in_mleft.0.1161in_ifm">
               http://www.omroepbrabant.nl/?news/168233782/Bestuur+papegaaienopvang+kan+aanblijven,+schikking+in+kort+geding.aspx
            </text:p></text:note-body></text:note>
      </text:p>
      <text:p text:style-name="ifm_p_mt.3.76mm_ifm">Vraag 3</text:p>
      <text:p text:style-name="ifm_p_ifm">Kunt u aangeven waarom u voor de opvang van inbeslaggenomen dieren een contract bent aangegaan met deze klaarblijkelijk al langer noodlijdende organisatie, terwijl u heeft aangegeven dat alle contractpartners op financiële en economische draagkracht worden getoetst?<text:note text:id="ID-2012Z17923-d36e118" text:note-class="footnote"><text:note-citation text:label="7 ">7</text:note-citation><text:note-body><text:p text:style-name="ifm_p_font.normal_size.6.93pt_mt..5mm_indent.-0.1161in_mleft.0.1161in_ifm">Persbericht op http://www.papegaaienpark.nl/</text:p></text:note-body></text:note> <text:note text:id="ID-2012Z17923-d36e126" text:note-class="footnote"><text:note-citation text:label="8 ">8</text:note-citation><text:note-body><text:p text:style-name="ifm_p_font.normal_size.6.93pt_mt..5mm_indent.-0.1161in_mleft.0.1161in_ifm">Aanhangsel Handelingen, vergaderjaar 2011–2012, nr. 2046</text:p></text:note-body></text:note>
      </text:p>
      <text:p text:style-name="ifm_p_mt.3.76mm_ifm">Vraag 4</text:p>
      <text:p text:style-name="ifm_p_ifm">Is het waar dat het u het contract met de NOP inmiddels heeft opgezegd? Zo ja, kunt u aangeven wat de specifieke aanleiding was om dit contract op te zeggen, gezien het feit dat u de eerdere, aanhoudende kritiek op de NOP hierover in de wind heeft geslagen? Zo nee, bent u bereid dit contract alsnog op te zeggen?</text:p>
      <text:p text:style-name="ifm_p_mt.3.76mm_ifm">Vraag 5</text:p>
      <text:p text:style-name="ifm_p_ifm">Kunt u aangeven hoeveel van de dieren die momenteel in de NOP opgevangen worden daar geplaatst zijn door Dienst Regelingen?</text:p>
      <text:p text:style-name="ifm_p_mt.3.76mm_ifm">Vraag 6</text:p>
      <text:p text:style-name="ifm_p_ifm">Krijgt de NOP nog steeds geld voor deze geplaatste dieren, aangezien in het contract was afgesproken dat de opvang per dier en per dag betaald zou worden? Zo ja, hoe is het mogelijk dat de NOP geen geld heeft om de dieren in het park te voeden, terwijl de directie inkomsten ontvangt voor de opvang van (een deel van) de dieren? Zo nee, deelt u de mening dat u verantwoordelijk bent voor het welzijn van deze dieren en dat u – door het opheffen van het contract zonder een passende oplossing te bieden – 2100 vogels aan hun lot overlaat?<text:span text:style-name="ifm_span_font.superscript_ifm"><text:note-ref text:note-class="footnote" text:reference-format="text" text:ref-name="ID-2012Z17923-d36e126">8</text:note-ref></text:span></text:p>
      <text:p text:style-name="ifm_p_mt.3.76mm_ifm">Vraag 7</text:p>
      <text:p text:style-name="ifm_p_ifm">Deelt u de mening dat er inmiddels ruim voldoende bewijs is dat de NOP geen geschikte opvangplek is en dat er dus zo snel mogelijk een deugdelijke, alternatieve opvangplek moet komen voor alle dieren die in de NOP gehuisvest worden? Zo ja, op welke termijn en wijze gaat u hier aan doen? Zo nee, waarom niet?</text:p>
      <text:p text:style-name="ifm_p_mt.3.76mm_ifm">Vraag 8</text:p>
      <text:p text:style-name="ifm_p_ifm">Hoe beoordeelt u de tragische gang van zaken aangaande uw samenwerking met de NOP in het licht van de bestaande aanbestedingsprocedure die er op gericht is zo goedkoop mogelijk opvang te kunnen aanbesteden, zonder een deugdelijk landelijk beleid voor de opvang van dieren?</text:p>
      <text:p text:style-name="ifm_p_mt.3.76mm_ifm">Vraag 9</text:p>
      <text:p text:style-name="ifm_p_ifm">Kunt u bevestigen dat de (financiële) problemen waar dierenopvangcentra en -asielen mee kampen de afgelopen tijd niet zijn afgenomen en zelfs groter zijn geworden? Zo ja, wat gaat u hieraan doen en kunt u uitleggen hoe u het zover heeft laten komen terwijl de Kamer u via twee moties van het lid Ouwehand in de eerste helft van 2011 heeft verzocht om de problematiek van opvang voor gezelschapsdieren aan te pakken en de opslag van inbeslaggenomen dieren te verbeteren? Zo nee, hoe kan het dat u geen zicht heeft op het functioneren van de opvang en opslag van dieren in Nederland?<text:note text:id="ID-2012Z17923-d36e178" text:note-class="footnote"><text:note-citation text:label="9 ">9</text:note-citation><text:note-body><text:p text:style-name="ifm_p_font.normal_size.6.93pt_mt..5mm_indent.-0.1161in_mleft.0.1161in_ifm">Kamerstuk 28 286, nr. 477
            </text:p></text:note-body></text:note>
         <text:note text:id="ID-2012Z17923-d36e186" text:note-class="footnote"><text:note-citation text:label="10 ">10</text:note-citation><text:note-body><text:p text:style-name="ifm_p_font.normal_size.6.93pt_mt..5mm_indent.-0.1161in_mleft.0.1161in_ifm">Kamerstuk 28 973, nr. 72
            </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anhoudende problemen met de opslag en opvang van (in beslaggenomen) dieren</dc:title>
    <meta:user-defined meta:name="OVERHEIDop.ParlID/DC.identifier">kv-tk-2012Z17923</meta:user-defined>
    <meta:user-defined meta:name="OVERHEIDop.vraagnummer">2012Z17923</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2-2013</meta:user-defined>
    <meta:user-defined meta:name="DCTERMS.W3CDTF/OVERHEIDop.datumIndiening">2012-10-24</meta:user-defined>
    <meta:user-defined meta:name="OVERHEID.StatenGeneraal/DC.creator">Tweede Kamer der Staten-Generaal</meta:user-defined>
    <dc:language>nl</dc:language>
    <meta:user-defined meta:name="DCTERMS.alternative"/>
    <meta:user-defined meta:name="DC.title">Aanhoudende problemen met de opslag en opvang van (in beslaggenomen) dieren</meta:user-defined>
    <meta:user-defined meta:name="DCTERMS.W3CDTF/DCTERMS.available">2012-10-24</meta:user-defined>
    <meta:user-defined meta:name="OVERHEIDop.publicationName">Kamervragen zonder antwoord</meta:user-defined>
    <meta:user-defined meta:name="OVERHEID.Organisatietype/OVERHEID.organisationType">staten generaal</meta:user-defined>
    <meta:user-defined meta:name="DCTERMS.W3CDTF/DCTERMS.issued">2012-10-24</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