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22</text:p>
      <text:p text:style-name="ifm_p_font.roman_mt.3.76mm_ifm">Vragen van het lid <text:span text:style-name="ifm_span_font.bold_ifm">Berndsen-Jansen</text:span> (D66) aan de minister van Veiligheid en Justitie over <text:span text:style-name="ifm_span_font.italic_ifm">het blokkeren van gestolen mobiele telefoons</text:span> (ingezonden 24 oktober 2012).</text:p>
      <text:p text:style-name="ifm_p_mt.3.76mm_ifm">Vraag 1</text:p>
      <text:p text:style-name="ifm_p_ifm">Is het waar dat mede door uw ministerie gesprekken worden gevoerd met telecomproviders om gestolen mobiele telefoons op afstand te kunnen blokkeren? Zo ja, in welke fase bevinden deze gesprekken zich?<text:note text:id="ID-2012Z17922-d36e57" text:note-class="footnote"><text:note-citation text:label="1 ">1</text:note-citation><text:note-body><text:p text:style-name="ifm_p_font.normal_size.6.93pt_mt..5mm_indent.-0.1161in_mleft.0.1161in_ifm">
               http://www.nu.nl/internet/2931990/dief-heeft-niets-meer-gestolen-mobiel.html
            </text:p></text:note-body></text:note>
      </text:p>
      <text:p text:style-name="ifm_p_mt.3.76mm_ifm">Vraag 2</text:p>
      <text:p text:style-name="ifm_p_ifm">Zijn vanuit opsporingsbelang ook politie en Openbaar Ministerie betrokken bij deze gesprekken? Zo ja, op welke wijze? Zo nee, waarom niet?</text:p>
      <text:p text:style-name="ifm_p_mt.3.76mm_ifm">Vraag 3</text:p>
      <text:p text:style-name="ifm_p_ifm">Hoe verhoudt het voornemen om gestolen mobiele telefoons op afstand te blokkeren zich tot de opsporingspraktijk waarbij in geval van straatroof soms weinig aanknopingspunten bestaan om daders te pakken en een actieve mobiele telefoon daarvoor van belang kan zijn?</text:p>
      <text:p text:style-name="ifm_p_mt.3.76mm_ifm">Vraag 4</text:p>
      <text:p text:style-name="ifm_p_ifm">Deelt u de mening dat niet alleen het stelen van mobiele telefoons ontmoedigd moet worden, maar tegelijkertijd de pakkans van deze criminelen omhoog moet?</text:p>
      <text:p text:style-name="ifm_p_ifm">Zo ja, hoe verhoudt het voornemen om gestolen mobiele telefoons te blokkeren zich tot de ambitie de pakkans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lokkeren van gestolen mobiele telefoons</dc:title>
    <meta:user-defined meta:name="OVERHEIDop.ParlID/DC.identifier">kv-tk-2012Z17922</meta:user-defined>
    <meta:user-defined meta:name="OVERHEIDop.vraagnummer">2012Z17922</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Het blokkeren van gestolen mobiele telefoons</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