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5mm" text:anchor-type="page" text:anchor-page-number="1">
        <draw:text-box fo:min-height="0.2in">
          <text:p text:style-name="frillblok">kv-tk-2012Z17919</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2-2013</text:p>
          </table:table-cell>
          <table:table-cell office:value-type="string" table:number-columns-spanned="2" table:style-name="parlementair.kopcel1">
            <text:p text:style-name="title.parlementair">
							Vragen gesteld door de leden der Kamer
						</text:p>
          </table:table-cell>
          <table:covered-table-cell/>
        </table:table-row>
      </table:table>
      <text:p text:style-name="kamervraagnummer">2012Z17919</text:p>
      <text:p text:style-name="ifm_p_font.roman_mt.3.76mm_ifm">Vragen van het lid <text:span text:style-name="ifm_span_font.bold_ifm">Omtzigt</text:span> (CDA) aan de staatssecretaris van Sociale Zaken en Werkgelegenheid en de ministers van Financiën, van Binnenlandse Zaken en Koninkrijksrelaties, van Onderwijs, Cultuur en Wetenschap, en van Volksgezondheid en Welzijn en Sport over <text:span text:style-name="ifm_span_font.italic_ifm">het verzoek om overzicht van de derivatenposities van alle instellingen in de publieke en semipublieke sector te ontvangen</text:span> (ingezonden 24 oktober 2012).</text:p>
      <text:p text:style-name="ifm_p_mt.3.76mm_ifm">Vraag 1</text:p>
      <text:p text:style-name="ifm_p_ifm">Herinnert u zich nog het verzoek bij de regeling van werkzaamheden van 27 september jl. van de fracties van CDA, PVV, SP, D66, CU, SGP, Partij voor de Dieren en 50plus om met spoed een overzicht te ontvangen van de derivatenposities van alle instellingen in de publieke en semipublieke sector?</text:p>
      <text:p text:style-name="ifm_p_mt.3.76mm_ifm">Vraag 2</text:p>
      <text:p text:style-name="ifm_p_ifm">Deelt u de mening dat dit overzicht nu wel erg lang op zich laat wachten, te meer daar hierom eerder gevraagd was?<text:note text:id="ID-2012Z17919-d36e63" text:note-class="footnote"><text:note-citation text:label="1 ">1</text:note-citation><text:note-body><text:p text:style-name="ifm_p_font.normal_size.6.93pt_mt..5mm_indent.-0.1161in_mleft.0.1161in_ifm">Kamervragen 2012–2013, Aanhangsel van de Handelingen, nummer 108</text:p></text:note-body></text:note>
      </text:p>
      <text:p text:style-name="ifm_p_mt.3.76mm_ifm">Vraag 3</text:p>
      <text:p text:style-name="ifm_p_ifm">Is het rapport van het ministerie van Onderwijs, Cultuur en Wetenschap over de derivatenpositie per instelling klaar – zeker nu ook Zadkine, een instelling met derivaten in zeer zwaar weer zit – en kunt u dit aan de Kamer doen toekomen?<text:note text:id="ID-2012Z17919-d36e77" text:note-class="footnote"><text:note-citation text:label="2 ">2</text:note-citation><text:note-body><text:p text:style-name="ifm_p_font.normal_size.6.93pt_mt..5mm_indent.-0.1161in_mleft.0.1161in_ifm">Kamervragen 2012–2013, Aanhangsel van de Handelingen, nummer 108; antwoord op vraag 5 stelt dat dit half oktober klaar is?</text:p></text:note-body></text:note>
      </text:p>
      <text:p text:style-name="ifm_p_mt.3.76mm_ifm">Vraag 4</text:p>
      <text:p text:style-name="ifm_p_ifm">Welke gemeentes en provincies hebben een zodanige positie dat zij moeten bijstorten?<text:note text:id="ID-2012Z17919-d36e91" text:note-class="footnote"><text:note-citation text:label="3 ">3</text:note-citation><text:note-body><text:p text:style-name="ifm_p_font.normal_size.6.93pt_mt..5mm_indent.-0.1161in_mleft.0.1161in_ifm">Kamervragen 2012–2013, Aanhangsel van de Hnadelingen, nummer 108; antwoord op vraag 5 stelt dat een aantal gemeentes moet bijstorten?</text:p></text:note-body></text:note>
      </text:p>
      <text:p text:style-name="ifm_p_mt.3.76mm_ifm">Vraag 5</text:p>
      <text:p text:style-name="ifm_p_ifm">Heeft het ministerie van Binnenlandse Zaken en Koninkrijksrelaties inzicht in de derivatenpositie van gemeentes, provincies en daaraan gelieerde organisaties, zoals Seaports Groningen? Zo nee, wat heeft zij dan de afgelopen maanden gedaan, zo ja, kunt u dat aan de Kamer doen toekomen?</text:p>
      <text:p text:style-name="ifm_p_mt.3.76mm_ifm">Vraag 6</text:p>
      <text:p text:style-name="ifm_p_ifm">Heeft u kennisgenomen van de derivatenpositie van Groningen Seaports<text:note text:id="ID-2012Z17919-d36e112" text:note-class="footnote"><text:note-citation text:label="4 ">4</text:note-citation><text:note-body><text:p text:style-name="ifm_p_font.normal_size.6.93pt_mt..5mm_indent.-0.1161in_mleft.0.1161in_ifm">Financieel Dagblad, 20 oktober 2012</text:p></text:note-body></text:note>  en de bijstortverplichting van meer 10 miljoen in 2011?<text:note text:id="ID-2012Z17919-d36e121" text:note-class="footnote"><text:note-citation text:label="5 ">5</text:note-citation><text:note-body><text:p text:style-name="ifm_p_font.normal_size.6.93pt_mt..5mm_indent.-0.1161in_mleft.0.1161in_ifm">Jaarverslag Groningen Seaports 2011, bladzijde 22</text:p></text:note-body></text:note> Zo ja, wanneer heeft u hier kennis van genomen en welke acties zijn ondernomen?</text:p>
      <text:p text:style-name="ifm_p_mt.3.76mm_ifm">Vraag 7</text:p>
      <text:p text:style-name="ifm_p_ifm">Is de derivatenpositie van Groningen Seaports, dat wel derivaten heeft, maar geen leningen die eronder liggen, conform de vigerende wet- en regelgeving?</text:p>
      <text:p text:style-name="ifm_p_mt.3.76mm_ifm">Vraag 8</text:p>
      <text:p text:style-name="ifm_p_ifm">Is de boekhoudkundige truc, waarmee de derivaten een paar dagen eerder betaald worden, dan als afkoopsom gelden, een geldige truc? Verbloemt deze de werkelijke positie van Groningen Seaports?</text:p>
      <text:p text:style-name="ifm_p_mt.3.76mm_ifm">Vraag 9</text:p>
      <text:p text:style-name="ifm_p_ifm">Kunt u het nu twee keer eerder gevraagde overzicht van de derivatenposities van alle instellingen in de semipublieke en publieke sector, voor zover het nu bekend is, voor 31 oktober aan de Kamer doen toekom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2-2013, Vragen<text:tab/><text:page-number text:select-page="current"/></text:p>
      </style:footer>
    </style:master-page>
    <style:master-page xmlns:sdu-fn="http://schema.sdu.nl/2011/07/functions" style:name="Landscape" style:page-layout-name="landscape-margin-text">
      <style:footer>
        <text:p text:style-name="footer">Tweede Kamer, vergaderjaar 2012-2013, Vragen<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33</meta:generator>
    <dc:title>Het verzoek om overzicht van de derivatenposities van alle instellingen in de publieke en semipublieke sector te ontvangen</dc:title>
    <meta:user-defined meta:name="OVERHEIDop.ParlID/DC.identifier">kv-tk-2012Z17919</meta:user-defined>
    <meta:user-defined meta:name="OVERHEIDop.vraagnummer">2012Z17919</meta:user-defined>
    <meta:user-defined meta:name="OVERHEIDop.KamervraagTypen/DC.type">Schriftelijke vragen</meta:user-defined>
    <meta:user-defined meta:name="OVERHEIDop.Parlementair/DC.type">Kamervragen zonder Antwoord</meta:user-defined>
    <meta:user-defined meta:name="OVERHEIDop.indiener">P.H. Omtzigt</meta:user-defined>
    <meta:user-defined meta:name="OVERHEIDop.vergaderjaar">2012-2013</meta:user-defined>
    <meta:user-defined meta:name="DCTERMS.W3CDTF/OVERHEIDop.datumIndiening">2012-10-24</meta:user-defined>
    <meta:user-defined meta:name="OVERHEID.StatenGeneraal/DC.creator">Tweede Kamer der Staten-Generaal</meta:user-defined>
    <dc:language>nl</dc:language>
    <meta:user-defined meta:name="DCTERMS.alternative"/>
    <meta:user-defined meta:name="DC.title">Het verzoek om overzicht van de derivatenposities van alle instellingen in de publieke en semipublieke sector te ontvangen</meta:user-defined>
    <meta:user-defined meta:name="DCTERMS.W3CDTF/DCTERMS.available">2012-10-24</meta:user-defined>
    <meta:user-defined meta:name="OVERHEIDop.publicationName">Kamervragen zonder antwoord</meta:user-defined>
    <meta:user-defined meta:name="OVERHEID.Organisatietype/OVERHEID.organisationType">staten generaal</meta:user-defined>
    <meta:user-defined meta:name="DCTERMS.W3CDTF/DCTERMS.issued">2012-10-24</meta:user-defined>
    <meta:user-defined meta:name="OVERHEID.TaxonomieBeleidsagenda/OVERHEID.category">Bestuur | Organisatie en beleid</meta:user-defined>
    <meta:user-defined meta:name="OVERHEID.TaxonomieBeleidsagenda/OVERHEID.category">Financiën | Financieel toezicht</meta:user-defined>
    <meta:user-defined meta:name="OVERHEID.Informatietype/DC.type">officiële publicatie</meta:user-defined>
    <meta:user-defined meta:name="OVERHEIDop.versieInformatie"/>
  </office:meta>
</office:document-meta>
</file>