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79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7917</text:p>
      <text:p text:style-name="ifm_p_font.roman_mt.3.76mm_ifm">Vragen van het lid <text:span text:style-name="ifm_span_font.bold_ifm">Dik-Faber</text:span> (ChristenUnie) aan de minister van Infrastructuur en Milieu over <text:span text:style-name="ifm_span_font.italic_ifm">het verdwijnen van de Beneluxtrein en het ontbreken van een alternatieve snelle verbinding voor West-Brabant</text:span> (ingezonden 24 oktober 2012).</text:p>
      <text:p text:style-name="ifm_p_mt.3.76mm_ifm">Vraag 1</text:p>
      <text:p text:style-name="ifm_p_ifm">Is het waar dat de intercity Amsterdam–Brussel vanaf december wordt vervangen door de Fyra, deze trein fors duurder wordt, niet stopt in West-Brabant en dat deze Fyra bovendien in de eerste periode slechts 1x per 2 uur gaat rijden in plaats van elk uur zoals de huidige Beneluxtrein?<text:note text:id="ID-2012Z17917-d36e57" text:note-class="footnote"><text:note-citation text:label="1 ">1</text:note-citation><text:note-body><text:p text:style-name="ifm_p_font.normal_size.6.93pt_mt..5mm_indent.-0.1161in_mleft.0.1161in_ifm">
               http://www.treinreiziger.nl/actueel/binnenland/treintickets_naar_antwerpen_en_brussel_duurder_door_fyra-144688
            </text:p></text:note-body></text:note>
      </text:p>
      <text:p text:style-name="ifm_p_mt.3.76mm_ifm">Vraag 2</text:p>
      <text:p text:style-name="ifm_p_ifm">Kunt u aangeven hoeveel zitplaatscapaciteit er per dag wordt geboden tussen Rotterdam en Antwerpen tot 9 december en vanaf 9 december?</text:p>
      <text:p text:style-name="ifm_p_mt.3.76mm_ifm">Vraag 3</text:p>
      <text:p text:style-name="ifm_p_ifm">Waarom geldt uw toezegging niet meer dat de Beneluxtrein zou blijven rijden totdat de Fyra 16 keer per dag (elk uur) tussen Amsterdam en Brussel zou rijden?<text:note text:id="ID-2012Z17917-d36e77" text:note-class="footnote"><text:note-citation text:label="2 ">2</text:note-citation><text:note-body><text:p text:style-name="ifm_p_font.normal_size.6.93pt_mt..5mm_indent.-0.1161in_mleft.0.1161in_ifm">Aanhangsel Handelingen, vergaderjaar 2011–2012, nr. 604
            </text:p></text:note-body></text:note>
      </text:p>
      <text:p text:style-name="ifm_p_mt.3.76mm_ifm">Vraag 4</text:p>
      <text:p text:style-name="ifm_p_ifm">Welke acties onderneemt u om ook vanaf 9 december een intercity West-Brabant–Antwerpen te behouden? Deelt u de mening dat het onacceptabel is wanneer de reizigers uit deze regio twee maanden of zelfs langer zijn aangewezen op de stoptrein Roosendaal–Antwerpen?</text:p>
      <text:p text:style-name="ifm_p_mt.3.76mm_ifm">Vraag 5</text:p>
      <text:p text:style-name="ifm_p_ifm">Deelt u de mening dat voor de reizigers uit Zeeland en West-Brabant een intercity Antwerpen–Roosendaal–Breda inpasbaar is in de dienstregeling aangezien deze niet de drukke trajecten rond Amsterdam, Rotterdam en Brussel belast? Bent u bereid met spoed in overleg te gaan met NS, NMBS en uw Belgische ambtgenoot om dit alternatief voor de Beneluxtrein alsnog vanaf 9 december te realiseren?</text:p>
      <text:p text:style-name="ifm_p_mt.3.76mm_ifm">Vraag 6</text:p>
      <text:p text:style-name="ifm_p_ifm">Deelt u de mening dat het niet uit te leggen is – in een Europa zonder grenzen – dat de reiziger voor exact dezelfde trein, voor de verbinding Amsterdam–Rotterdam niet en de verbinding Rotterdam–Antwerpen wel moet reserveren? Zo nee, kunt u uitleggen hoe dit past binnen uw motto de reiziger met een hoofdletter R te schrijven en waarom dit de drempel om de trein te nemen niet verhoogt?</text:p>
      <text:p text:style-name="ifm_p_mt.3.76mm_ifm">Vraag 7</text:p>
      <text:p text:style-name="ifm_p_ifm">Waarom wordt de keus voor het al dan niet reserveren niet gewoon bij de reiziger gelaten, die dan zelf het risico neemt of er een stoel beschikbaar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verdwijnen van de Beneluxtrein en het ontbreken van een alternatieve snelle verbinding voor West Brabant</dc:title>
    <meta:user-defined meta:name="OVERHEIDop.ParlID/DC.identifier">kv-tk-2012Z17917</meta:user-defined>
    <meta:user-defined meta:name="OVERHEIDop.vraagnummer">2012Z179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2-2013</meta:user-defined>
    <meta:user-defined meta:name="DCTERMS.W3CDTF/OVERHEIDop.datumIndiening">2012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dwijnen van de Beneluxtrein en het ontbreken van een alternatieve snelle verbinding voor West Brabant</meta:user-defined>
    <meta:user-defined meta:name="DCTERMS.W3CDTF/DCTERMS.available">2012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24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