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916</text:p>
      <text:p text:style-name="ifm_p_font.roman_mt.3.76mm_ifm">Vragen van het lid <text:span text:style-name="ifm_span_font.bold_ifm">Berndsen-Jansen</text:span> (D66) aan de minister van Veiligheid en Justitie over <text:span text:style-name="ifm_span_font.italic_ifm">het falen van de opsporing van georganiseerde misdaad door te veel prioriteiten en te weinig capaciteit</text:span> (ingezonden 24 oktober 2012).</text:p>
      <text:p text:style-name="ifm_p_mt.3.76mm_ifm">Vraag 1</text:p>
      <text:p text:style-name="ifm_p_ifm">Heeft u kennisgenomen van het bericht dat door bovenmatige prioriteitsstelling een gebrek aan capaciteit optreedt waardoor politie en Openbaar Ministerie (OM) niet opgewassen zijn tegen georganiseerde misdaad?<text:note text:id="ID-2012Z17916-d36e57" text:note-class="footnote"><text:note-citation text:label="1 ">1</text:note-citation><text:note-body><text:p text:style-name="ifm_p_font.normal_size.6.93pt_mt..5mm_indent.-0.1161in_mleft.0.1161in_ifm">Rtl nieuws, 14 oktober 2012</text:p></text:note-body></text:note>
      </text:p>
      <text:p text:style-name="ifm_p_ifm">Wat is uw reactie op deze berichtgeving?</text:p>
      <text:p text:style-name="ifm_p_mt.3.76mm_ifm">Vraag 2</text:p>
      <text:p text:style-name="ifm_p_ifm">Is het waar dat u reeds in juni van dit jaar kennis heeft genomen van een rapportage van de politie en het OM waarin zij de aanpak van georganiseerde misdaad verantwoorden? Zo ja, waarom heeft de Kamer daar tot op heden formeel geen kennis van kunnen nemen en waarom heeft u de rapportage na openbaarmaking door RTL Nieuws niet alsnog per ommegaande aan de Kamer doen toekomen? Zo nee, wanneer heeft u precies kennisgenomen van het rapport en waarom is de Kamer daar tot op heden nog niet door u over geïnformeerd?</text:p>
      <text:p text:style-name="ifm_p_mt.3.76mm_ifm">Vraag 3</text:p>
      <text:p text:style-name="ifm_p_ifm">Wat is uw reactie op een van de conclusies in het rapport waarin wordt gesteld dat het plafond van wat mogelijk is met de gegeven capaciteit in beeld komt?</text:p>
      <text:p text:style-name="ifm_p_mt.3.76mm_ifm">Vraag 4</text:p>
      <text:p text:style-name="ifm_p_ifm">Erkent u de waarschuwing van het College van procureurs-generaal en de Raad van Korpschefs dat zij te veel prioriteiten moeten uitvoeren waardoor de slagkracht van deze organisaties in het geding komt? Zo ja, op welke wijze bent u voornemens dit probleem in overleg met politie en OM voor 2013 op te lossen?</text:p>
      <text:p text:style-name="ifm_p_mt.3.76mm_ifm">Vraag 5</text:p>
      <text:p text:style-name="ifm_p_ifm">Bent u bereid de rapportages, waar RTL Nieuws in haar berichtgeving naar verwijst, met uw reactie vóór 1 november aanstaande aan de Kamer te doen toekomen, zodat die betrokken kunnen worden bij de behandeling van de begroting 2013 van uw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falen van de opsporing van georganiseerde misdaad door te veel prioriteiten en te weinig capaciteit</dc:title>
    <meta:user-defined meta:name="OVERHEIDop.ParlID/DC.identifier">kv-tk-2012Z17916</meta:user-defined>
    <meta:user-defined meta:name="OVERHEIDop.vraagnummer">2012Z17916</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vergaderjaar">2012-2013</meta:user-defined>
    <meta:user-defined meta:name="DCTERMS.W3CDTF/OVERHEIDop.datumIndiening">2012-10-24</meta:user-defined>
    <meta:user-defined meta:name="OVERHEID.StatenGeneraal/DC.creator">Tweede Kamer der Staten-Generaal</meta:user-defined>
    <dc:language>nl</dc:language>
    <meta:user-defined meta:name="DCTERMS.alternative"/>
    <meta:user-defined meta:name="DC.title">Het falen van de opsporing van georganiseerde misdaad door te veel prioriteiten en te weinig capaciteit</meta:user-defined>
    <meta:user-defined meta:name="DCTERMS.W3CDTF/DCTERMS.available">2012-10-24</meta:user-defined>
    <meta:user-defined meta:name="OVERHEIDop.publicationName">Kamervragen zonder antwoord</meta:user-defined>
    <meta:user-defined meta:name="OVERHEID.Organisatietype/OVERHEID.organisationType">staten generaal</meta:user-defined>
    <meta:user-defined meta:name="DCTERMS.W3CDTF/DCTERMS.issued">2012-10-2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