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7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858</text:p>
      <text:p text:style-name="ifm_p_font.roman_mt.3.76mm_ifm">Vragen van het lid <text:span text:style-name="ifm_span_font.bold_ifm">Nijboer</text:span> (PvdA) aan de minister van Financiën over <text:span text:style-name="ifm_span_font.italic_ifm">vergoeding schade bij fraude internetbankieren</text:span> (ingezonden 23 oktober 2012).</text:p>
      <text:p text:style-name="ifm_p_mt.3.76mm_ifm">Vraag 1</text:p>
      <text:p text:style-name="ifm_p_ifm">Bent u bekend met de berichten «Meer fraude met internetbankieren»<text:note text:id="n1" text:note-class="footnote"><text:note-citation text:label="1 ">1</text:note-citation><text:note-body><text:p text:style-name="ifm_p_font.normal_size.6.93pt_mt..5mm_indent.-0.1161in_mleft.0.1161in_ifm">De Volkskrant, Meer fraude met internetbankieren, 27 september 2012.</text:p></text:note-body></text:note> en «Crimineel Bankspel»<text:note text:id="ID-2012Z17858-d36e48" text:note-class="footnote"><text:note-citation text:label="2 ">2</text:note-citation><text:note-body><text:p text:style-name="ifm_p_font.normal_size.6.93pt_mt..5mm_indent.-0.1161in_mleft.0.1161in_ifm">De Volkskrant, Crimineel Bankspel, 20 oktober 2012.</text:p></text:note-body></text:note>?</text:p>
      <text:p text:style-name="ifm_p_mt.3.76mm_ifm">Vraag 2</text:p>
      <text:p text:style-name="ifm_p_ifm">Deelt u de mening dat geld als betaalmiddel en het (online)betalingsverkeer alleen kunnen functioneren op basis van vertrouwen?</text:p>
      <text:p text:style-name="ifm_p_mt.3.76mm_ifm">Vraag 3</text:p>
      <text:p text:style-name="ifm_p_ifm">Deelt u de mening dat de verantwoordelijkheid voor de veiligheid van internetbankieren primair bij de banken ligt en dat de consument alleen in geval van opzet, grove schuld of ernstige nalatigheid aansprakelijk kan worden gesteld voor de schade door fraude met internetbankieren?</text:p>
      <text:p text:style-name="ifm_p_mt.3.76mm_ifm">Vraag 4</text:p>
      <text:p text:style-name="ifm_p_ifm">Het artikel<text:span text:style-name="ifm_span_font.superscript_ifm"><text:note-ref text:note-class="footnote" text:reference-format="text" text:ref-name="ID-2012Z17858-d36e48">2</text:note-ref></text:span> suggereert dat banken voornemens zijn de aansprakelijkheid voor onlinefraude met betaalrekeningen te verschuiven naar de klant, bijvoorbeeld door in de voorwaarden te stellen dat klanten een virusscanner moeten hebben en de software regelmatig moeten updaten, herkent u deze ontwikkeling? Zijn er andere voorbeelden van aanscherping van het beleid van banken in deze?</text:p>
      <text:p text:style-name="ifm_p_mt.3.76mm_ifm">Vraag 5</text:p>
      <text:p text:style-name="ifm_p_ifm">Deelt u de mening dat het – al dan niet in kleine lettertjes – aanscherpen van de verantwoordelijkheid van consumenten kan leiden tot het ondermijnen van het vertrouwen in het onlinebetalingsverkeer, terwijl dit juist een efficiënte betaalmethode is?</text:p>
      <text:p text:style-name="ifm_p_mt.3.76mm_ifm">Vraag 6</text:p>
      <text:p text:style-name="ifm_p_ifm">Kunt u het wettelijk kader met betrekking tot de vergoeding van consumentenschade bij internetbankieren toelichten? Welke ruimte hebben banken om eisen te stellen aan de «internetkennis» en de beveiliging van computers van consumenten alvorens tot vergoeding bij schade over te gaan?</text:p>
      <text:p text:style-name="ifm_p_mt.3.76mm_ifm">Vraag 7</text:p>
      <text:p text:style-name="ifm_p_ifm">Bent u van mening dat banken uniforme standaarden moeten hanteren voor het vergoeden van consumentenschade door fraude bij internetbanki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goeding schade bij fraude internetbankieren</dc:title>
    <meta:user-defined meta:name="OVERHEIDop.ParlID/DC.identifier">kv-tk-2012Z17858</meta:user-defined>
    <meta:user-defined meta:name="OVERHEIDop.vraagnummer">2012Z1785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2-10-23</meta:user-defined>
    <meta:user-defined meta:name="OVERHEID.StatenGeneraal/DC.creator">Tweede Kamer der Staten-Generaal</meta:user-defined>
    <dc:language>nl</dc:language>
    <meta:user-defined meta:name="DCTERMS.alternative"/>
    <meta:user-defined meta:name="DC.title">Vergoeding schade bij fraude internetbankieren</meta:user-defined>
    <meta:user-defined meta:name="DCTERMS.W3CDTF/DCTERMS.available">2012-10-23</meta:user-defined>
    <meta:user-defined meta:name="OVERHEIDop.publicationName">Kamervragen zonder antwoord</meta:user-defined>
    <meta:user-defined meta:name="OVERHEID.Organisatietype/OVERHEID.organisationType">staten generaal</meta:user-defined>
    <meta:user-defined meta:name="DCTERMS.W3CDTF/DCTERMS.issued">2012-10-23</meta:user-defined>
    <meta:user-defined meta:name="OVERHEID.TaxonomieBeleidsagenda/OVERHEID.category">Recht | Burgerlijk recht</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