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79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toekomst van het Bethesdaziekenhuis in Hoogeveen</text:span> (ingezonden 23 oktober 2012).</text:p>
      <text:p text:style-name="ifm_p_mt.3.76mm_ifm">Vraag 1</text:p>
      <text:p text:style-name="ifm_p_ifm">Hoe reageert u op de meer dan 14 000 handtekeningen die zijn opgehaald onder de lokale bevolking van Hoogeveen voor behoud van het ziekenhuis?<text:note text:id="ID-2012Z17791-d36e60" text:note-class="footnote"><text:note-citation text:label="1 ">1</text:note-citation><text:note-body><text:p text:style-name="ifm_p_font.normal_size.6.93pt_mt..5mm_indent.-0.1161in_mleft.0.1161in_ifm">
               www.bethesdamoetblijven.nl
            </text:p></text:note-body></text:note>
      </text:p>
      <text:p text:style-name="ifm_p_mt.3.76mm_ifm">Vraag 2</text:p>
      <text:p text:style-name="ifm_p_ifm">Hoe oordeelt u over het feit dat KPMG/Plexus een ziekenhuisconcept vergelijkt met de IKEA en de Bijenkorf? Vindt u een ziekenhuis te vergelijken met een warenhuis? Kunt u uw antwoord toelichten?<text:note text:id="ID-2012Z17791-d36e74" text:note-class="footnote"><text:note-citation text:label="2 ">2</text:note-citation><text:note-body><text:p text:style-name="ifm_p_font.normal_size.6.93pt_mt..5mm_indent.-0.1161in_mleft.0.1161in_ifm">samenvatting op www.zorgvoordrenthe.nl
            </text:p></text:note-body></text:note>
      </text:p>
      <text:p text:style-name="ifm_p_mt.3.76mm_ifm">Vraag 3</text:p>
      <text:p text:style-name="ifm_p_ifm">Bent u bereid er voor te zorgen dat het gehele rapport van KPMG/Plexus openbaar wordt? Zo neen, waarom niet?</text:p>
      <text:p text:style-name="ifm_p_mt.3.76mm_ifm">Vraag 4</text:p>
      <text:p text:style-name="ifm_p_ifm">Hoe oordeelt u erover dat ook het Refajaziekenhuis aan tafel zit bij de besprekingen over de toekomstige ziekenhuiszorg in Drenthe? Hoe verhoudt dit zich tot de fusievoornemens<text:note text:id="ID-2012Z17791-d36e94" text:note-class="footnote"><text:note-citation text:label="3 ">3</text:note-citation><text:note-body><text:p text:style-name="ifm_p_font.normal_size.6.93pt_mt..5mm_indent.-0.1161in_mleft.0.1161in_ifm">
               http://www.zorgvisie.nl/Ondernemen/Nieuws/14771/Leveste-en-Refaja-ziekenhuis-doen-fusieverzoek-bij-NMa.htm
            </text:p></text:note-body></text:note>
      </text:p>
      <text:p text:style-name="ifm_p_mt.3.76mm_ifm">Vraag 5</text:p>
      <text:p text:style-name="ifm_p_ifm">Vindt u het zinvol dat drie ziekenhuizen in de regio zouden verdwijnen (Bethesda, Refaja en Schepener) ten faveure van een groot gemeenschappelijk ziekenhuis dat de concurrentie zou moeten aangaan met de Isalaklinieken in Zwolle en het UMCG in Groningen? Kunt u uw antwoord toelichten?</text:p>
      <text:p text:style-name="ifm_p_mt.3.76mm_ifm">Vraag 6</text:p>
      <text:p text:style-name="ifm_p_ifm">Erkent u dat een ziekenhuis zeer belangrijk is voor een gemeenschap, omdat zij zorg dichtbij organiseert en werkgelegenheid schept? Zo neen, waarom niet? Zo ja, bent u van mening dat het zinvol is om streekziekenhuizen te sluiten?</text:p>
      <text:p text:style-name="ifm_p_mt.3.76mm_ifm">Vraag 7</text:p>
      <text:p text:style-name="ifm_p_ifm">Hoe oordeelt u over het feit dat de Leveste zorggroep wel dure adviseurs aan tafel uitnodigt voor «strategische» besprekingen die de bevolking en haar behoeften niet representeert? Kunt u uw antwoord toelichten?</text:p>
      <text:p text:style-name="ifm_p_mt.3.76mm_ifm">Vraag 8</text:p>
      <text:p text:style-name="ifm_p_ifm">Wat is de bemoeienis van de zorgverzekeraar met het plan voor de zorg in Drenthe? Bent u bereid de Kamer te informeren over zijn positie over één ziekenhuis in plaats van drie streek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 de toekomst van het Bethesda ziekenhuis in Hoogeveen</dc:title>
    <meta:user-defined meta:name="OVERHEIDop.ParlID/DC.identifier">kv-tk-2012Z17791</meta:user-defined>
    <meta:user-defined meta:name="OVERHEIDop.vraagnummer">2012Z1779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0-23</meta:user-defined>
    <meta:user-defined meta:name="OVERHEID.StatenGeneraal/DC.creator">Tweede Kamer der Staten-Generaal</meta:user-defined>
    <dc:language>nl</dc:language>
    <meta:user-defined meta:name="DCTERMS.alternative"/>
    <meta:user-defined meta:name="DC.title">Over de toekomst van het Bethesda ziekenhuis in Hoogeveen</meta:user-defined>
    <meta:user-defined meta:name="DCTERMS.W3CDTF/DCTERMS.available">2012-10-23</meta:user-defined>
    <meta:user-defined meta:name="OVERHEIDop.publicationName">Kamervragen zonder antwoord</meta:user-defined>
    <meta:user-defined meta:name="OVERHEID.Organisatietype/OVERHEID.organisationType">staten generaal</meta:user-defined>
    <meta:user-defined meta:name="DCTERMS.W3CDTF/DCTERMS.issued">2012-10-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