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782</text:p>
      <text:p text:style-name="ifm_p_font.roman_mt.3.76mm_ifm">Vragen van het lid <text:span text:style-name="ifm_span_font.bold_ifm">Mei Li Vos</text:span> (PvdA) aan de minister van Economische Zaken, Landbouw en Innovatie over <text:span text:style-name="ifm_span_font.italic_ifm">megatarieven voor bluswater</text:span> (ingezonden 23 oktober 2012).</text:p>
      <text:p text:style-name="ifm_p_mt.3.76mm_ifm">Vraag 1</text:p>
      <text:p text:style-name="ifm_p_ifm">Bent u bekend met het feit dat bedrijven in 32 gemeenten in het oosten van Zuid-Holland ongeveer tien keer meer gaan betalen voor hun bluswateraansluiting dan bedrijven elders in het land?<text:note text:id="ID-2012Z17782-d36e48" text:note-class="footnote"><text:note-citation text:label="1 ">1</text:note-citation><text:note-body><text:p text:style-name="ifm_p_font.normal_size.6.93pt_mt..5mm_indent.-0.1161in_mleft.0.1161in_ifm">  Trappenburg, N, «Megatarieven voor bluswater», in: Het Financieele Dagblad, 19 oktober 2012</text:p></text:note-body></text:note>
      </text:p>
      <text:p text:style-name="ifm_p_mt.3.76mm_ifm">Vraag 2</text:p>
      <text:p text:style-name="ifm_p_ifm">Bent u bekend met het overzicht van de Vereniging van waterbedrijven in Nederland (Vewin) met de tarieven die andere waterbedrijven vragen voor waterlevering? Hoe verklaart u de grote verschillen in tarieven? Bent u bekend met de reden waarom waterbedrijf Oasen de tarieven voor bluswater niet openbaart maar slechts op aanvraag verstrekt?</text:p>
      <text:p text:style-name="ifm_p_mt.3.76mm_ifm">Vraag 3</text:p>
      <text:p text:style-name="ifm_p_ifm">Vindt u de redenering van waterbedrijf Oasen om tot tien keer meer voor bluswater aan bedrijven te vragen dan andere waterbedrijven overtuigend? Zo ja, waarom? Zo nee, waarom niet?</text:p>
      <text:p text:style-name="ifm_p_mt.3.76mm_ifm">Vraag 4</text:p>
      <text:p text:style-name="ifm_p_ifm">Deelt u de mening van de bedrijven in het oosten van Zuid-Holland die zeggen dat hier sprake is van misbruik van machtspositie omdat zij niet kunnen overstappen naar een ander waterbedrijf uit protest tegen de tienvoudige verhoging van de tarieven? Zo nee, waarom niet?</text:p>
      <text:p text:style-name="ifm_p_mt.3.76mm_ifm">Vraag 5</text:p>
      <text:p text:style-name="ifm_p_ifm">Bent u bereid de Nederlandse Mededingingsautoriteit te verzoeken alsnog onderzoek te doen naar de vraag of er sprake is van misbruik van machtspositie door het waterbedrijf Oasen? Zo nee, waarom niet?</text:p>
      <text:p text:style-name="ifm_p_mt.3.76mm_ifm">Vraag 6</text:p>
      <text:p text:style-name="ifm_p_ifm">Indien waterbedrijf Oasen zijn tarieven niet wilt aanpassen, wat adviseert u de bedrijven te doen als ze de kosten voor een bluswaterinstallatie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egatarieven voor bluswater</dc:title>
    <meta:user-defined meta:name="OVERHEIDop.ParlID/DC.identifier">kv-tk-2012Z17782</meta:user-defined>
    <meta:user-defined meta:name="OVERHEIDop.vraagnummer">2012Z17782</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2-10-23</meta:user-defined>
    <meta:user-defined meta:name="OVERHEID.StatenGeneraal/DC.creator">Tweede Kamer der Staten-Generaal</meta:user-defined>
    <dc:language>nl</dc:language>
    <meta:user-defined meta:name="DCTERMS.alternative"/>
    <meta:user-defined meta:name="DC.title">Megatarieven voor bluswater</meta:user-defined>
    <meta:user-defined meta:name="DCTERMS.W3CDTF/DCTERMS.available">2012-10-23</meta:user-defined>
    <meta:user-defined meta:name="OVERHEIDop.publicationName">Kamervragen zonder antwoord</meta:user-defined>
    <meta:user-defined meta:name="OVERHEID.Organisatietype/OVERHEID.organisationType">staten generaal</meta:user-defined>
    <meta:user-defined meta:name="DCTERMS.W3CDTF/DCTERMS.issued">2012-10-23</meta:user-defined>
    <meta:user-defined meta:name="OVERHEID.TaxonomieBeleidsagenda/OVERHEID.category">Natuur en milieu | Water</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