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737</text:p>
      <text:p text:style-name="ifm_p_font.roman_mt.3.76mm_ifm">Vragen van het lid <text:span text:style-name="ifm_span_font.bold_ifm">Thieme</text:span> (PvdD) aan de staatssecretaris van Economische Zaken, Landbouw en Innovatie over <text:span text:style-name="ifm_span_font.italic_ifm">nestgedrag van zeugen</text:span> (ingezonden 22 oktober 2012).</text:p>
      <text:p text:style-name="ifm_p_mt.3.76mm_ifm">Vraag 1</text:p>
      <text:p text:style-name="ifm_p_ifm">Bent u bekend met de video «Sterkselse zeug in een winkel vol nestbouwmaterialen»?<text:note text:id="ID-2012Z17737-d36e57" text:note-class="footnote"><text:note-citation text:label="1 ">1</text:note-citation><text:note-body><text:p text:style-name="ifm_p_font.normal_size.6.93pt_mt..5mm_indent.-0.1161in_mleft.0.1161in_ifm">http://www.youtube.com/watch?v=b97MTQWk2LY
            </text:p></text:note-body></text:note>
      </text:p>
      <text:p text:style-name="ifm_p_mt.3.76mm_ifm">Vraag 2</text:p>
      <text:p text:style-name="ifm_p_ifm">Deelt u de mening van de filmmakers dat ook gedomesticeerde drachtige zeugen nog de onweerstaanbare behoefte voelen een nest te bouwen? Zo nee, waarom niet?</text:p>
      <text:p text:style-name="ifm_p_mt.3.76mm_ifm">Vraag 3</text:p>
      <text:p text:style-name="ifm_p_ifm">Kunt u aangeven op hoeveel procent van de varkensvermeerderingsbedrijven nestmateriaal aanwezig is, voorafgaand aan de geboorte van biggen? Kunt u daarbij nader toelichten om wat voor materialen het dan gaat? Zo nee, bent u bereid om hier onderzoek naar in te stellen, en zo ja, op welke termijn en wijze?</text:p>
      <text:p text:style-name="ifm_p_mt.3.76mm_ifm">Vraag 4</text:p>
      <text:p text:style-name="ifm_p_ifm">Deelt u de mening dat het krijgen van jongen op een kale betonnen vloer tussen metalen stangen inbreuk maakt op de soort specifieke behoeften van landbouwhuisdieren? Zo nee, waarom niet? Zo ja, acht u deze inbreuk toelaatbaar en waarom?</text:p>
      <text:p text:style-name="ifm_p_mt.3.76mm_ifm">Vraag 5</text:p>
      <text:p text:style-name="ifm_p_ifm">Deelt u de mening dat alle productiedieren in de Nederlandse veehouderij de vrijheid zouden moeten hebben hun soort specifiek gedrag, zoals het bouwen van een nest, uit te oefenen? Zo nee, waarom niet? Zo ja, bent u bereid hiervoor een wettelijk kader te scheppen en op welke termijn?</text:p>
      <text:p text:style-name="ifm_p_mt.3.76mm_ifm">Vraag 6</text:p>
      <text:p text:style-name="ifm_p_ifm">Acht u het moreel toelaatbaar wanneer landbouwhuisdieren ernstig beperkt worden in hun soort specifiek gedrag, enkel om economische redenen? Zo ja, waarom? Zo nee, op welke wijze komt deze ontoelaatbaarheid in uw beleid tot uitdrukking?</text:p>
      <text:p text:style-name="ifm_p_mt.3.76mm_ifm">Vraag 7</text:p>
      <text:p text:style-name="ifm_p_ifm">Bent u bereid een wettelijke verplichting in te stellen voor het verschaffen van voldoende nestmateriaal aan fokzeug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Nestgedrag van zeugen</dc:title>
    <meta:user-defined meta:name="OVERHEIDop.ParlID/DC.identifier">kv-tk-2012Z17737</meta:user-defined>
    <meta:user-defined meta:name="OVERHEIDop.vraagnummer">2012Z1773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22</meta:user-defined>
    <meta:user-defined meta:name="OVERHEID.StatenGeneraal/DC.creator">Tweede Kamer der Staten-Generaal</meta:user-defined>
    <dc:language>nl</dc:language>
    <meta:user-defined meta:name="DCTERMS.alternative"/>
    <meta:user-defined meta:name="DC.title">Nestgedrag van zeugen</meta:user-defined>
    <meta:user-defined meta:name="DCTERMS.W3CDTF/DCTERMS.available">2012-10-22</meta:user-defined>
    <meta:user-defined meta:name="OVERHEIDop.publicationName">Kamervragen zonder antwoord</meta:user-defined>
    <meta:user-defined meta:name="OVERHEID.Organisatietype/OVERHEID.organisationType">staten generaal</meta:user-defined>
    <meta:user-defined meta:name="DCTERMS.W3CDTF/DCTERMS.issued">2012-10-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