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735</text:p>
      <text:p text:style-name="ifm_p_font.roman_mt.3.76mm_ifm">Vragen van de leden <text:span text:style-name="ifm_span_font.bold_ifm">Omtzigt</text:span> en <text:span text:style-name="ifm_span_font.bold_ifm">Oskam</text:span> (beiden CDA) aan de staatssecretarissen van Financiën en van Veiligheid en Justitie over <text:span text:style-name="ifm_span_font.italic_ifm">het onderzoek «Erven zonder Financiële Zorgen»</text:span> (ingezonden 22 oktober 2012).</text:p>
      <text:p text:style-name="ifm_p_mt.3.76mm_ifm">Vraag 1</text:p>
      <text:p text:style-name="ifm_p_ifm">Bent u bekend met het onderzoek «Erven zonder financiële zorgen»<text:note text:id="ID-2012Z17735-d36e60" text:note-class="footnote"><text:note-citation text:label="1 ">1</text:note-citation><text:note-body><text:p text:style-name="ifm_p_font.normal_size.6.93pt_mt..5mm_indent.-0.1161in_mleft.0.1161in_ifm">Centrum voor Notarieel Recht van de Radboud Universiteit en Netwerk Notarissen (via www.netwerknotarissen.nl).</text:p></text:note-body></text:note> waarin drie oplossingen worden geschetst voor het onbedoeld beneficiair aanvaarden van een nalatenschap?</text:p>
      <text:p text:style-name="ifm_p_mt.3.76mm_ifm">Vraag 2</text:p>
      <text:p text:style-name="ifm_p_ifm">Bent u op de hoogte van het feit dat op dit moment 700 000 huishoudens een grotere eigenwoningschuld hebben dan hun huis waard is, en dat dat aantal tot één miljoen dreigt op te lopen?<text:note text:id="ID-2012Z17735-d36e75" text:note-class="footnote"><text:note-citation text:label="2 ">2</text:note-citation><text:note-body><text:p text:style-name="ifm_p_font.normal_size.6.93pt_mt..5mm_indent.-0.1161in_mleft.0.1161in_ifm">Interimrapport van de Commissie inkomstenbelasting en toeslagen «Naar een activerender belastingstelsel» (Commissie Van Dijkhuizen).</text:p></text:note-body></text:note>
      </text:p>
      <text:p text:style-name="ifm_p_mt.3.76mm_ifm">Vraag 3</text:p>
      <text:p text:style-name="ifm_p_ifm">Bent u op de hoogte van de grote achterstanden in de verwerking van beschikkingen over toeslagen en over eigen bijdragen CAK? Deelt u de inschatting dat het zeer wel mogelijk is dat in de toekomst meer dan 1% van de nalatenschappen negatief zal zijn en dat het niet onmiddellijk duidelijk is?</text:p>
      <text:p text:style-name="ifm_p_mt.3.76mm_ifm">Vraag 4</text:p>
      <text:p text:style-name="ifm_p_ifm">Bent u, conform antwoord 12 op eerder gestelde Kamervragen<text:note text:id="ID-2012Z17735-d36e95" text:note-class="footnote"><text:note-citation text:label="3 ">3</text:note-citation><text:note-body><text:p text:style-name="ifm_p_font.normal_size.6.93pt_mt..5mm_indent.-0.1161in_mleft.0.1161in_ifm">Aanhangsel Handelingen II 2012/13, nr. 122.</text:p></text:note-body></text:note>, bereid om met de opstellers van het onderzoek in gesprek te gaan en aan de Kamer aan te geven welke van de geschetste routes uw voorkeur heeft om de «nietsvermoedende en niet kwaadwillende burger» en zijn eigen vermogen te beschermen tegen schulden van de overledene?</text:p>
      <text:p text:style-name="ifm_p_mt.3.76mm_ifm">Vraag 5</text:p>
      <text:p text:style-name="ifm_p_ifm">Kunt u voor eind november 2012 aan de Kamer aangeven hoe u de voorkeursroute zult omzetten in wets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nderzoek 'Erven zonder Financiële Zorgen'</dc:title>
    <meta:user-defined meta:name="OVERHEIDop.ParlID/DC.identifier">kv-tk-2012Z17735</meta:user-defined>
    <meta:user-defined meta:name="OVERHEIDop.vraagnummer">2012Z17735</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P.H. Omtzigt</meta:user-defined>
    <meta:user-defined meta:name="OVERHEIDop.vergaderjaar">2012-2013</meta:user-defined>
    <meta:user-defined meta:name="DCTERMS.W3CDTF/OVERHEIDop.datumIndiening">2012-10-22</meta:user-defined>
    <meta:user-defined meta:name="OVERHEID.StatenGeneraal/DC.creator">Tweede Kamer der Staten-Generaal</meta:user-defined>
    <dc:language>nl</dc:language>
    <meta:user-defined meta:name="DCTERMS.alternative"/>
    <meta:user-defined meta:name="DC.title">Het onderzoek 'Erven zonder Financiële Zorgen'</meta:user-defined>
    <meta:user-defined meta:name="DCTERMS.W3CDTF/DCTERMS.available">2012-10-22</meta:user-defined>
    <meta:user-defined meta:name="OVERHEIDop.publicationName">Kamervragen zonder antwoord</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