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7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734</text:p>
      <text:p text:style-name="ifm_p_font.roman_mt.3.76mm_ifm">Vragen van de leden <text:span text:style-name="ifm_span_font.bold_ifm">Leijten,Van Gerven en Kooiman</text:span> (allen SP) aan de ministers van Volksgezondheid Welzijn en Sport en van Veiligheid en Justitie over <text:span text:style-name="ifm_span_font.italic_ifm">het gebruik van DNA uit ziekenhuizen voor opsporingsdoeleinden in strafzaken</text:span> (ingezonden 22 oktober 2012).</text:p>
      <text:p text:style-name="ifm_p_mt.3.76mm_ifm">Vraag 1</text:p>
      <text:p text:style-name="ifm_p_ifm">Wat is er waar van de berichten over de uitbreiding van mogelijkheden voor justitie om in de toekomst DNA-materiaal te onderzoeken dat in ziekenhuizen wordt bewaard voor wetenschappelijk onderzoek?<text:note text:id="ID-2012Z17734-d36e57" text:note-class="footnote"><text:note-citation text:label="1 ">1</text:note-citation><text:note-body><text:p text:style-name="ifm_p_font.normal_size.6.93pt_mt..5mm_indent.-0.1161in_mleft.0.1161in_ifm">http://nos.nl/artikel/430942-justitie-dna-ziekenhuizen-gebruiken.html
            </text:p></text:note-body></text:note>
      </text:p>
      <text:p text:style-name="ifm_p_mt.3.76mm_ifm">Vraag 2</text:p>
      <text:p text:style-name="ifm_p_ifm">Wat is de status van het concept wetsvoorstel en de concept memorie van toelichting op de website van KRO Reporter?<text:note text:id="ID-2012Z17734-d36e71" text:note-class="footnote"><text:note-citation text:label="2 ">2</text:note-citation><text:note-body><text:p text:style-name="ifm_p_font.normal_size.6.93pt_mt..5mm_indent.-0.1161in_mleft.0.1161in_ifm">http://reporter.dossierjournalistiek.nl/seizoenen/2012/afleveringen/19-10-2012/extras/wetsvoorstel_is_omstreden
            </text:p></text:note-body></text:note>
      </text:p>
      <text:p text:style-name="ifm_p_mt.3.76mm_ifm">Vraag 3</text:p>
      <text:p text:style-name="ifm_p_ifm">Met wie is er in de voorbereidingen op dit wetsvoorstel gesproken? Welke grondhouding is door het ministerie aangenomen?</text:p>
      <text:p text:style-name="ifm_p_mt.3.76mm_ifm">Vraag 4</text:p>
      <text:p text:style-name="ifm_p_ifm">Aan welke partijen is het concept wetsvoorstel ter consultatie toegestuurd? Hoe luidden de reacties, specifiek op het punt van de uitbreiding van mogelijkheden voor justitie om DNA-materiaal te onderzoeken voor de opsporing van (ernstige) strafbare feiten?</text:p>
      <text:p text:style-name="ifm_p_mt.3.76mm_ifm">Vraag 5</text:p>
      <text:p text:style-name="ifm_p_ifm">Waarom zou DNA-materiaal, verkregen voor medisch-wetenschappelijke doeleinden, onderzocht mogen worden door justitie? Is dit niet in strijd met het beginsel van doelbinding? Bent u van mening dat justitie te weinig opsporingsbevoegdheden heeft, nu er gesproken wordt over deze uitbreiding? Kunt u uw antwoord toelichten?</text:p>
      <text:p text:style-name="ifm_p_mt.3.76mm_ifm">Vraag 6</text:p>
      <text:p text:style-name="ifm_p_ifm">Wat is uw reactie op de vrees, uitgesproken door medici, dat patiënten niet meer mee zullen werken aan wetenschappelijke onderzoeken, als dit materiaal voortaan door justitie kan worden onderzo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gebruik van DNA uit ziekenhuizen voor opsporingsdoeleinden in strafzaken</dc:title>
    <meta:user-defined meta:name="OVERHEIDop.ParlID/DC.identifier">kv-tk-2012Z17734</meta:user-defined>
    <meta:user-defined meta:name="OVERHEIDop.vraagnummer">2012Z177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C.J.E. Kooiman</meta:user-defined>
    <meta:user-defined meta:name="OVERHEIDop.indiener">R.M. Leijten</meta:user-defined>
    <meta:user-defined meta:name="OVERHEIDop.vergaderjaar">2012-2013</meta:user-defined>
    <meta:user-defined meta:name="DCTERMS.W3CDTF/OVERHEIDop.datumIndiening">2012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DNA uit ziekenhuizen voor opsporingsdoeleinden in strafzaken</meta:user-defined>
    <meta:user-defined meta:name="DCTERMS.W3CDTF/DCTERMS.available">2012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2</meta:user-defined>
    <meta:user-defined meta:name="OVERHEID.TaxonomieBeleidsagenda/OVERHEID.category">Zorg en gezondheid | Ethiek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