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6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688</text:p>
      <text:p text:style-name="ifm_p_font.roman_mt.3.76mm_ifm">Vragen van het lid <text:span text:style-name="ifm_span_font.bold_ifm">Helder</text:span> (PVV) aan de staatssecretaris van Veiligheid en Justitie over <text:span text:style-name="ifm_span_font.italic_ifm">het bericht «Justitie laat verdachte zware mishandeling vrij»</text:span> (ingezonden 19 oktober 2012).</text:p>
      <text:p text:style-name="ifm_p_mt.3.76mm_ifm">Vraag 1</text:p>
      <text:p text:style-name="ifm_p_ifm">Kent u het bericht «Blunder: Justitie laat verdachte zware mishandeling vrij»?<text:note text:id="ID-2012Z17688-d36e57" text:note-class="footnote"><text:note-citation text:label="1 ">1</text:note-citation><text:note-body><text:p text:style-name="ifm_p_font.normal_size.6.93pt_mt..5mm_indent.-0.1161in_mleft.0.1161in_ifm">
               http://www.ad.nl/ad/nl/1040/Den-Haag/article/detail/3333824/2012/10/18/Blunder-Justitie-laat-verdachte-zware-mishandeling-vrij.dhtml</text:p></text:note-body></text:note>
      </text:p>
      <text:p text:style-name="ifm_p_mt.3.76mm_ifm">Vraag 2</text:p>
      <text:p text:style-name="ifm_p_ifm">Indien een verdachte wordt vrijgelaten, wordt dan voor de vrijlating slechts op achternaam gecontroleerd? Hoeveel personen beslissen hierover?</text:p>
      <text:p text:style-name="ifm_p_mt.3.76mm_ifm">Vraag 3</text:p>
      <text:p text:style-name="ifm_p_ifm">Deelt u de mening dat indien een verdachte wordt vrijgelaten, moet worden gecontroleerd op een combinatie van naam, geboortedatum, paspoort en DNA? Zo nee, waarom niet?</text:p>
      <text:p text:style-name="ifm_p_mt.3.76mm_ifm">Vraag 4</text:p>
      <text:p text:style-name="ifm_p_ifm">Bent u van mening dat een dergelijke blunder een ernstig gevaar oplevert voor de veiligheid van de maatschappij ondanks dat het Korps Landelijke Politiediensten erin is geslaagd deze man de volgende dag weer op te pakken? Zo nee waarom niet? Zo ja, welke concrete maatregelen gaat u nemen om te voorkomen dat dit in de toekomst weer kan gebeuren?</text:p>
      <text:p text:style-name="ifm_p_mt.3.76mm_ifm">Vraag 5</text:p>
      <text:p text:style-name="ifm_p_ifm">Bent u van mening dat de overheid achter slachtoffers hoort te staan en niet achter daders? Zo nee, waarom niet? Zo ja, wat gaat u doen om in de toekomst slachtoffers van dit soort vreselijke gebeurtenissen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Justitie laat verdachte zware mishandeling vrij'</dc:title>
    <meta:user-defined meta:name="OVERHEIDop.ParlID/DC.identifier">kv-tk-2012Z17688</meta:user-defined>
    <meta:user-defined meta:name="OVERHEIDop.vraagnummer">2012Z1768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2-10-19</meta:user-defined>
    <meta:user-defined meta:name="OVERHEID.StatenGeneraal/DC.creator">Tweede Kamer der Staten-Generaal</meta:user-defined>
    <dc:language>nl</dc:language>
    <meta:user-defined meta:name="DCTERMS.alternative"/>
    <meta:user-defined meta:name="DC.title">Het bericht 'Justitie laat verdachte zware mishandeling vrij'</meta:user-defined>
    <meta:user-defined meta:name="DCTERMS.W3CDTF/DCTERMS.available">2012-10-19</meta:user-defined>
    <meta:user-defined meta:name="OVERHEIDop.publicationName">Kamervragen zonder antwoord</meta:user-defined>
    <meta:user-defined meta:name="OVERHEID.Organisatietype/OVERHEID.organisationType">staten generaal</meta:user-defined>
    <meta:user-defined meta:name="DCTERMS.W3CDTF/DCTERMS.issued">2012-10-19</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