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619</text:p>
      <text:p text:style-name="ifm_p_font.roman_mt.3.76mm_ifm">Vragen van het lid <text:span text:style-name="ifm_span_font.bold_ifm">Omtzigt</text:span> (CDA) aan de minister van Buitenlandse Zaken over <text:span text:style-name="ifm_span_font.italic_ifm">het feit dat de heer Wishnudath Datadin met de Nederlandse nationaliteit in Dubai door twee agenten uit het vliegtuig is meegenomen en dat zijn familie sindsdien helemaal niets meer van hem vernomen heeft</text:span> (ingezonden 18 oktober 2012).</text:p>
      <text:p text:style-name="ifm_p_mt.3.76mm_ifm">Vraag 1</text:p>
      <text:p text:style-name="ifm_p_ifm">Heeft u kennis genomen van het feit dat de heer Wishnudath Datadin met de Nederlandse nationaliteit op 8 oktober jl. om 12.50 uur (plaatselijke tijd) in Dubai door twee agenten uit vliegtuig EK-651 is meegenomen en dat zijn familie sindsdien helemaal niets meer van hem vernomen heeft?<text:note text:id="ID-2012Z17619-d36e54" text:note-class="footnote"><text:note-citation text:label="1 ">1</text:note-citation><text:note-body><text:p text:style-name="ifm_p_font.normal_size.6.93pt_mt..5mm_indent.-0.1161in_mleft.0.1161in_ifm"> Een getekende verklaring door een getuige, mails van de familie en aangifte van vermissing.</text:p></text:note-body></text:note>
      </text:p>
      <text:p text:style-name="ifm_p_mt.3.76mm_ifm">Vraag 2</text:p>
      <text:p text:style-name="ifm_p_ifm">Heeft u kennis genomen van het feit dat de broer van deze persoon zich meerdere keren tot het consulaat-generaal gewend heeft omtrent de vermissing van zijn broer met de vraag waar hij zit?</text:p>
      <text:p text:style-name="ifm_p_mt.3.76mm_ifm">Vraag 3</text:p>
      <text:p text:style-name="ifm_p_ifm">Op welke wijze heeft het Nederlandse consulaat-generaal deze zaak behandeld en heeft zij om opheldering gevraagd en die gekregen bij lokale autoriteiten?</text:p>
      <text:p text:style-name="ifm_p_mt.3.76mm_ifm">Vraag 4</text:p>
      <text:p text:style-name="ifm_p_ifm">Bent u bereid onmiddellijk opheldering te vragen bij de autoriteiten van Dubai en/of de Verenigde Arabische Emiraten om te ontdekken waar de agenten hem naartoe geleid hebben, of zij hem hebben laten gaan of nog steeds vasthouden, waar hij momenteel verblijft en hoe zijn gezondheidstoestand is?</text:p>
      <text:p text:style-name="ifm_p_mt.3.76mm_ifm">Vraag 5</text:p>
      <text:p text:style-name="ifm_p_ifm">Kunt u deze vragen zo spoedig mogelijk beantwoorden en de familie misschien nog wel spoedig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feit dat de heer Wishnudath Datadin met de Nederlandse nationaliteit in Dubai door twee agenten uit het vliegtuig is meegenomen en dat zijn familie sindsdien helemaal niets meer van hem vernomen heeft</dc:title>
    <meta:user-defined meta:name="OVERHEIDop.ParlID/DC.identifier">kv-tk-2012Z17619</meta:user-defined>
    <meta:user-defined meta:name="OVERHEIDop.vraagnummer">2012Z1761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2-10-18</meta:user-defined>
    <meta:user-defined meta:name="OVERHEID.StatenGeneraal/DC.creator">Tweede Kamer der Staten-Generaal</meta:user-defined>
    <dc:language>nl</dc:language>
    <meta:user-defined meta:name="DCTERMS.alternative"/>
    <meta:user-defined meta:name="DC.title">Het feit dat de heer Wishnudath Datadin met de Nederlandse nationaliteit in Dubai door twee agenten uit het vliegtuig is meegenomen en dat zijn familie sindsdien helemaal niets meer van hem vernomen heeft</meta:user-defined>
    <meta:user-defined meta:name="DCTERMS.W3CDTF/DCTERMS.available">2012-10-18</meta:user-defined>
    <meta:user-defined meta:name="OVERHEIDop.publicationName">Kamervragen zonder antwoord</meta:user-defined>
    <meta:user-defined meta:name="OVERHEID.Organisatietype/OVERHEID.organisationType">staten generaal</meta:user-defined>
    <meta:user-defined meta:name="DCTERMS.W3CDTF/DCTERMS.issued">2012-10-1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