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61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612</text:p>
      <text:p text:style-name="ifm_p_font.roman_mt.3.76mm_ifm">Vragen van het lid <text:span text:style-name="ifm_span_font.bold_ifm">Eijsink</text:span> (PvdA) aan de ministers van Defensie en van Veiligheid en Justitie over <text:span text:style-name="ifm_span_font.italic_ifm">het militaire strafproces</text:span> (ingezonden 18 oktober 2012).</text:p>
      <text:p text:style-name="ifm_p_mt.3.76mm_ifm">Vraag 1</text:p>
      <text:p text:style-name="ifm_p_ifm">Kent u het artikel «Het wordt tijd om afscheid te nemen van de officier-raadsman in het militaire strafproces»?<text:note text:id="ID-2012Z17612-d36e57" text:note-class="footnote"><text:note-citation text:label="1 ">1</text:note-citation><text:note-body><text:p text:style-name="ifm_p_font.normal_size.6.93pt_mt..5mm_indent.-0.1161in_mleft.0.1161in_ifm">Nederlands Juristenblad 24-2-2012, p. 532 e.v.</text:p></text:note-body></text:note>
      </text:p>
      <text:p text:style-name="ifm_p_mt.3.76mm_ifm">Vraag 2</text:p>
      <text:p text:style-name="ifm_p_ifm">Is het waar dat «van de officier-raadsman niet verwacht (kan) worden dat hij in voldoende mate de procedurele en inhoudelijke verweren onderkent die in een concrete zaak mogelijk zijn» of, dat «niet verlangd» kan worden dat hij «over voldoende kennis van het straf(proces)recht» beschikt? Zo ja, betekent dit dan dat de verdachte militair niet altijd op een adequate verdediging kan rekenen en wat gaat u doen om dit te verbeteren? Zo nee, waaruit blijkt dat de officier-raadsman in dezelfde mate zoals dat van een advocaat kan worden verwacht wel de procedurele en inhoudelijke verweren kan onderkennen of daarvan kennis heeft?</text:p>
      <text:p text:style-name="ifm_p_mt.3.76mm_ifm">Vraag 3</text:p>
      <text:p text:style-name="ifm_p_ifm">Treden officier-raadsmannen in de praktijk «geheel zelfstandig als raadsman» op dan wel verlenen zij «bijstand van meer juridische aard»? Zo ja, hoe verhoudt zich dat tot de rol voor de officier-raadsman zoals die in de wet is voorgeschreven en zoals die uit de in het artikel aangehaalde parlementaire geschiedenis blijkt? Zo nee, wie treedt er tijdens het militaire strafproces dan wel op als raadsman voor juridische bijstand?</text:p>
      <text:p text:style-name="ifm_p_mt.3.76mm_ifm">Vraag 4</text:p>
      <text:p text:style-name="ifm_p_ifm">Deelt u de mening dat indien de officier-raadsman niet louter functioneert als degene die zich richt op militaire of sociale aspecten met betrekking tot een zaak, maar ook als raadsman optreedt ten aanzien van juridische aspecten van de verdediging, dat daarmee een onafhankelijke positie van de officier-raadsman van nog groter belang wordt? Zo ja, kan een officier-raadsman in die positie verhinderen dat hij de schijn van afhankelijkheid tegen zich krijgt en hoe verhoudt zich dat tot zijn positie binnen de militaire hiërarchie? Zo nee, waarom niet en hoe kan die onafhankelijkheid wel worden gewaarborgd?</text:p>
      <text:p text:style-name="ifm_p_mt.3.76mm_ifm">Vraag 5</text:p>
      <text:p text:style-name="ifm_p_ifm">Kan een officier-raadsman als deskundige dezelfde rol «omtrent militaire of sociale aspecten» vervullen als hij nu heeft in het militaire strafproces? Zo ja, betekent dit dat u overweegt om de functie van de officier-raadsman te doen vervangen door een raadsman in de functie van advocaat? Zo nee, waarom niet?</text:p>
      <text:p text:style-name="ifm_p_mt.3.76mm_ifm">Vraag 6</text:p>
      <text:p text:style-name="ifm_p_ifm">Heeft de Salduz-uitspraak gevolgen voor de positie van de officier-raadsman? Zo ja, welke? Zo nee, waarom niet?</text:p>
      <text:p text:style-name="ifm_p_mt.3.76mm_ifm">Vraag 7</text:p>
      <text:p text:style-name="ifm_p_ifm">Hoe vaak wordt een officier-raadsman naar schatting jaarlijks ingeschakeld in een militaire strafproces? Hoe vaak betreft dit verdenkingen voor feiten die buiten Nederland hebben plaatsgevonden?</text:p>
      <text:p text:style-name="ifm_p_mt.3.76mm_ifm">Vraag 8</text:p>
      <text:p text:style-name="ifm_p_ifm">Bestaat er behalve de officier-raadsman elders in het strafprocesrecht een positie van een raadsman die niet volledig juridisch geschoold is dan wel deel uitmaakt van de organisatie waarbinnen het strafproces zich afspeelt? Zo ja, waar dan?</text:p>
      <text:p text:style-name="ifm_p_mt.3.76mm_ifm">Vraag 9</text:p>
      <text:p text:style-name="ifm_p_ifm">Ziet u onoverkomelijke praktische bezwaren tegen het naar het buitenland laten overkomen van (civiele) advocaten in het geval een Nederlandse militair verdacht wordt van een strafbaar feit? Zo ja, welke?</text:p>
      <text:p text:style-name="ifm_p_mt.3.76mm_ifm">Vraag 10</text:p>
      <text:p text:style-name="ifm_p_ifm">Deelt u de conclusie van de auteur van het genoemde artikel dat er afscheid moet worden genomen van de officier-raadsman in het militaire strafproces? Zo ja, hoe gaat u dit bewerkstellig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militaire strafproces</dc:title>
    <meta:user-defined meta:name="OVERHEIDop.ParlID/DC.identifier">kv-tk-2012Z17612</meta:user-defined>
    <meta:user-defined meta:name="OVERHEIDop.vraagnummer">2012Z17612</meta:user-defined>
    <meta:user-defined meta:name="OVERHEIDop.KamervraagTypen/DC.type">Schriftelijke vragen</meta:user-defined>
    <meta:user-defined meta:name="OVERHEIDop.Parlementair/DC.type">Kamervragen zonder Antwoord</meta:user-defined>
    <meta:user-defined meta:name="OVERHEIDop.indiener">A.M.C. Eijsink</meta:user-defined>
    <meta:user-defined meta:name="OVERHEIDop.vergaderjaar">2012-2013</meta:user-defined>
    <meta:user-defined meta:name="DCTERMS.W3CDTF/OVERHEIDop.datumIndiening">2012-10-18</meta:user-defined>
    <meta:user-defined meta:name="OVERHEID.StatenGeneraal/DC.creator">Tweede Kamer der Staten-Generaal</meta:user-defined>
    <dc:language>nl</dc:language>
    <meta:user-defined meta:name="DCTERMS.alternative"/>
    <meta:user-defined meta:name="DC.title">Het militaire strafproces</meta:user-defined>
    <meta:user-defined meta:name="DCTERMS.W3CDTF/DCTERMS.available">2012-10-18</meta:user-defined>
    <meta:user-defined meta:name="OVERHEIDop.publicationName">Kamervragen zonder antwoord</meta:user-defined>
    <meta:user-defined meta:name="OVERHEID.Organisatietype/OVERHEID.organisationType">staten generaal</meta:user-defined>
    <meta:user-defined meta:name="DCTERMS.W3CDTF/DCTERMS.issued">2012-10-18</meta:user-defined>
    <meta:user-defined meta:name="OVERHEID.TaxonomieBeleidsagenda/OVERHEID.category">Internationaal | Defensie</meta:user-defined>
    <meta:user-defined meta:name="OVERHEID.TaxonomieBeleidsagenda/OVERHEID.category">Recht | Strafrecht</meta:user-defined>
    <meta:user-defined meta:name="OVERHEID.Informatietype/DC.type">officiële publicatie</meta:user-defined>
    <meta:user-defined meta:name="OVERHEIDop.versieInformatie"/>
  </office:meta>
</office:document-meta>
</file>