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5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574</text:p>
      <text:p text:style-name="ifm_p_font.roman_mt.3.76mm_ifm">Vragen van het lid <text:span text:style-name="ifm_span_font.bold_ifm">De Boer</text:span> (VVD) aan de staatssecretaris van Economische Zaken, Landbouw en Innovatie over <text:span text:style-name="ifm_span_font.italic_ifm">vrees voor onwerkbare situatie in Nieuwkoopse plassengebied door Natura 2000</text:span> (ingezonden 17 oktober 2012).</text:p>
      <text:p text:style-name="ifm_p_mt.3.76mm_ifm">Vraag 1</text:p>
      <text:p text:style-name="ifm_p_ifm">Kent u het bericht «Regels niet te verkopen»?<text:note text:id="ID-2012Z17574-d36e57" text:note-class="footnote"><text:note-citation text:label="1 ">1</text:note-citation><text:note-body><text:p text:style-name="ifm_p_font.normal_size.6.93pt_mt..5mm_indent.-0.1161in_mleft.0.1161in_ifm">Algemeen Dagblad, Groene Hart, 10 oktober 2012</text:p></text:note-body></text:note>
      </text:p>
      <text:p text:style-name="ifm_p_mt.3.76mm_ifm">Vraag 2</text:p>
      <text:p text:style-name="ifm_p_ifm">Is het waar dat het definitief aanwijzen van de Nieuwkoopse Plassen als Natura 2000-gebied beperkingen met zich meebrengt voor wat betreft het recreatief gebruik van de Nieuwkoopse plassen en beperkingen voor het wonen en werken in en rondom de Nieuwkoopse Plassen? Zo ja, kunt u aangeven om welke beperkingen het gaat? Zo nee, kunt u aantonen dat de aanwijzing van de Nieuwkoopse Plassen als Natura 2000-gebied geen beperkingen met zich meebrengt?</text:p>
      <text:p text:style-name="ifm_p_mt.3.76mm_ifm">Vraag 3</text:p>
      <text:p text:style-name="ifm_p_ifm">Is het waar dat agrarische bedrijven en andere ondernemers in de omgeving nu al te maken hebben met de beperkingen als gevolg van Natura 2000? Zo ja, kunt u aangeven om welke beperkingen het hier gaat?</text:p>
      <text:p text:style-name="ifm_p_mt.3.76mm_ifm">Vraag 4</text:p>
      <text:p text:style-name="ifm_p_ifm">Deelt u de opvatting dat ondernemers in en rondom het gebied zich moeten kunnen blijven ontwikkelen? Zo nee, waarom niet? Zo ja, kunt u aangeven welke maatregelen u gaat nemen als blijkt dat ondernemers niet meer kunnen uitbreiden?</text:p>
      <text:p text:style-name="ifm_p_mt.3.76mm_ifm">Vraag 5</text:p>
      <text:p text:style-name="ifm_p_ifm">Deelt u de conclusies van het rapport «Economische effecten categorie 2 aanduiding Natura 2000» uitgevoerd door onderzoeksbureau Panteia/EIM waarin wordt gesteld dat een definitieve aanwijzing van het gebied leidt tot een omzetverlies van € 5,6 miljard voor bedrijfsleven en een verlies van bijna 27 000 banen in een periode van vijf jaar tijd in Nieuwkoop? Zo nee, waarom niet? Zo ja, wat bent u bereid hieraan te doen?<text:note text:id="ID-2012Z17574-d36e90" text:note-class="footnote"><text:note-citation text:label="2 ">2</text:note-citation><text:note-body><text:p text:style-name="ifm_p_font.normal_size.6.93pt_mt..5mm_indent.-0.1161in_mleft.0.1161in_ifm">Panteia/EIM, 25 mei 2012</text:p></text:note-body></text:note>
      </text:p>
      <text:p text:style-name="ifm_p_mt.3.76mm_ifm">Vraag 6</text:p>
      <text:p text:style-name="ifm_p_ifm">Bent u bereid te wachten met het definitief aanwijzen van de Nieuwkoopse Plassen tot Natura 2000-gebied zolang niet bekend is welke beperkingen een definitieve aanwijzing met zich meebrengt voor ondernemers in en rondom het gebied? Zo nee, waarom niet? Zo ja, welke stappen gaat u verder ondernemen om de ontstane impasse in Nieuwkoop te doorbreken?</text:p>
      <text:p text:style-name="ifm_p_mt.3.76mm_ifm">Vraag 7</text:p>
      <text:p text:style-name="ifm_p_ifm">Wat was er eerder, de Nieuwkoopse Plassen als woon-, werk- en recreatiegebied of de Natura 2000-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rees voor onwerkbare situatie in Nieuwkoopse plassengebied door Natura 2000</dc:title>
    <meta:user-defined meta:name="OVERHEIDop.ParlID/DC.identifier">kv-tk-2012Z17574</meta:user-defined>
    <meta:user-defined meta:name="OVERHEIDop.vraagnummer">2012Z17574</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2-2013</meta:user-defined>
    <meta:user-defined meta:name="DCTERMS.W3CDTF/OVERHEIDop.datumIndiening">2012-10-17</meta:user-defined>
    <meta:user-defined meta:name="OVERHEID.StatenGeneraal/DC.creator">Tweede Kamer der Staten-Generaal</meta:user-defined>
    <dc:language>nl</dc:language>
    <meta:user-defined meta:name="DCTERMS.alternative"/>
    <meta:user-defined meta:name="DC.title">Vrees voor onwerkbare situatie in Nieuwkoopse plassengebied door Natura 2000</meta:user-defined>
    <meta:user-defined meta:name="DCTERMS.W3CDTF/DCTERMS.available">2012-10-17</meta:user-defined>
    <meta:user-defined meta:name="OVERHEIDop.publicationName">Kamervragen zonder antwoord</meta:user-defined>
    <meta:user-defined meta:name="OVERHEID.Organisatietype/OVERHEID.organisationType">staten generaal</meta:user-defined>
    <meta:user-defined meta:name="DCTERMS.W3CDTF/DCTERMS.issued">2012-10-17</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