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5</text:p>
      <text:p text:style-name="ifm_p_font.roman_mt.3.76mm_ifm">Vragen van het lid <text:span text:style-name="ifm_span_font.bold_ifm">Van Gerven</text:span> (SP) aan de minister van Volksgezondheid, Welzijn en Sport over <text:span text:style-name="ifm_span_font.italic_ifm">de uitwisseling van gegevens van veroordeelde artsen tussen Nederland en België</text:span> (ingezonden 16 oktober 2012).</text:p>
      <text:p text:style-name="ifm_p_mt.3.76mm_ifm">Vraag 1</text:p>
      <text:p text:style-name="ifm_p_ifm">Wat is uw oordeel over de opmerking van een inspecteur voor de gezondheidszorg dat er sprake is van enige uitwisseling van strafmaatregelen tegen artsen die door het Tuchtcollege zijn veroordeeld?<text:note text:id="ID-2012Z17525-d36e58" text:note-class="footnote"><text:note-citation text:label="1 ">1</text:note-citation><text:note-body><text:p text:style-name="ifm_p_font.normal_size.6.93pt_mt..5mm_indent.-0.1161in_mleft.0.1161in_ifm"> Dagblad van het Noorden van 13 oktober 2012</text:p></text:note-body></text:note>
      </text:p>
      <text:p text:style-name="ifm_p_mt.3.76mm_ifm">Vraag 2</text:p>
      <text:p text:style-name="ifm_p_ifm">Welke afspraken heeft de Inspectie voor de Gezondheidszorg gemaakt met de Belgische gezondheidsinspectie met betrekking tot gegevensuitwisseling als het gaat om artsen of andere hulpverleners die ernstige fouten hebben gemaakt?</text:p>
      <text:p text:style-name="ifm_p_mt.3.76mm_ifm">Vraag 3</text:p>
      <text:p text:style-name="ifm_p_ifm">Mocht het tot een ernstige maatregel komen in dit concrete geval, kan er dan van worden uitgegaan dat dit gemeld wordt aan de Belgische gezondheidsinspectie, zodat zij zich ten volle van haar toezichtstaak kan kwijten?</text:p>
      <text:p text:style-name="ifm_p_mt.3.76mm_ifm">Vraag 4</text:p>
      <text:p text:style-name="ifm_p_ifm">Welke informatie van disfunctionerende hulpverleners van België ontvangt de Nederlandse Inspectie van de Belgische gezondheidsinspectie? Welke afspraken bestaan er in da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uitwisseling van gegevens van veroordeelde artsen tussen Nederland en België</dc:title>
    <meta:user-defined meta:name="OVERHEIDop.ParlID/DC.identifier">kv-tk-2012Z17525</meta:user-defined>
    <meta:user-defined meta:name="OVERHEIDop.vraagnummer">2012Z1752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De uitwisseling van gegevens van veroordeelde artsen tussen Nederland en België</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