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24</text:p>
      <text:p text:style-name="ifm_p_font.roman_mt.3.76mm_ifm">Vragen van het lid Verhoeven aan de ministers van Economische Zaken, Landbouw en Innovatie en van Onderwijs, Cultuur en Wetensc<text:span text:style-name="ifm_span_font.italic_ifm">hap over cookies op de websites van de Publieke Omr</text:span>oep (NPO) (ingezonden 16 oktober 2012).</text:p>
      <text:p text:style-name="ifm_p_mt.3.76mm_ifm">Vraag 1</text:p>
      <text:p text:style-name="ifm_p_ifm">Heeft u kennisgenomen van de uitvoering van de zogenaamde cookie-wet op de websites van de publieke omroep (NPO), zoals bijvoorbeeld op 3FM en Uitzending Gemist?</text:p>
      <text:p text:style-name="ifm_p_mt.3.76mm_ifm">Vraag 2</text:p>
      <text:p text:style-name="ifm_p_ifm">Is het waar dat de reactie van de NPO (op de berichten over het cookie-beleid zoals bijvoorbeeld op nu.nl) dat ze «gebruikersstatistieken nu eenmaal moeten rapporteren naar OCW» enkel een argument biedt om analytics cookies als voorwaarde aan gebruikers te stellen, maar dat dit argument niet op gaat voor tracking cookies die voor hele andere doeleinden gebruikt worden?</text:p>
      <text:p text:style-name="ifm_p_mt.3.76mm_ifm">Vraag 3</text:p>
      <text:p text:style-name="ifm_p_ifm">Deelt u de mening dat de NPO zich onterecht achter de Telecommunicatiewet verschuilt wanneer voor gebruikers, die niet gevolgd willen worden door tracking cookies, de website op zwart wordt gezet?</text:p>
      <text:p text:style-name="ifm_p_mt.3.76mm_ifm">Vraag 4</text:p>
      <text:p text:style-name="ifm_p_ifm">Bent u van mening dat de NPO ook een optie zou moeten bieden om enkel analytics cookies te accepteren?</text:p>
      <text:p text:style-name="ifm_p_mt.3.76mm_ifm">Vraag 5</text:p>
      <text:p text:style-name="ifm_p_ifm">Kunt u zo snel mogelijk het gesprek aan gaan met de NPO om te regelen dat gebruikers ook zonder gevolgd te worden door tracking cookies gebruik kunnen maken van de websites van de NPO?</text:p>
      <text:h text:style-name="ifm_p_font.bold_mt.5.08mm_page.keep-with-next_ifm" text:outline-level="2">Toelichting:</text:h>
      <text:p text:style-name="ifm_p_mt.4.23mm_ifm">Deze vragen zijn aanvullend op de ingediende vragen terzake van het lid Gesthuizen (SP), ingezonden 12 oktober 2012 vraagnummer 2012Z17372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Cookies op de websites van de Publieke Omroep (NPO)</dc:title>
    <meta:user-defined meta:name="OVERHEIDop.ParlID/DC.identifier">kv-tk-2012Z17524</meta:user-defined>
    <meta:user-defined meta:name="OVERHEIDop.vraagnummer">2012Z1752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Cookies op de websites van de Publieke Omroep (NPO)</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Economie | ICT</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