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23</text:p>
      <text:p text:style-name="ifm_p_font.roman_mt.3.76mm_ifm">Vragen van het lid <text:span text:style-name="ifm_span_font.bold_ifm">Van Dam</text:span> (PvdA) aan de minister voor Immigratie, Integratie en Asiel over <text:span text:style-name="ifm_span_font.italic_ifm">een zieke Burundese vrouw van 67 jaar die acht maanden in vreemdelingendetentie zit</text:span> (ingezonden 16 oktober 2012).</text:p>
      <text:p text:style-name="ifm_p_mt.3.76mm_ifm">Vraag 1</text:p>
      <text:p text:style-name="ifm_p_ifm">Heeft u kennisgenomen van de berichten over een 67-jarige dementerende vrouw uit Burundi die al acht maanden in vreemdelingenbewaring verblijft?<text:note text:id="ID-2012Z17523-d36e58" text:note-class="footnote"><text:note-citation text:label="1 ">1</text:note-citation><text:note-body><text:p text:style-name="ifm_p_font.normal_size.6.93pt_mt..5mm_indent.-0.1161in_mleft.0.1161in_ifm">«Vernederende behandeling Jacqueline moet stoppen», Nederlands Dagblad, 6 oktober 2012</text:p></text:note-body></text:note> Klopt dit bericht?</text:p>
      <text:p text:style-name="ifm_p_mt.3.76mm_ifm">Vraag 2</text:p>
      <text:p text:style-name="ifm_p_ifm">Bent u bereid om vanwege de leeftijd en de medische klachten van deze mevrouw een alternatief te zoeken voor een verblijf in een detentiecentrum? Kan hierbij gedacht worden aan een meldplicht, een verblijf in een vrijheidsbeperkende locatie of in een variant van beschermde opvang?</text:p>
      <text:p text:style-name="ifm_p_mt.3.76mm_ifm">Vraag 3</text:p>
      <text:p text:style-name="ifm_p_ifm">Heeft u kennisgenomen van het aanbod van het Leger des Heils, dat een speciaal huis heeft waar dit soort kwetsbare, oudere mensen kunnen verblijven, in deze zaak? Bent u bereid om dat aanbod te aanvaarden?</text:p>
      <text:p text:style-name="ifm_p_mt.3.76mm_ifm">Vraag 4</text:p>
      <text:p text:style-name="ifm_p_ifm">Wat is uw algemene beleid ten aanzien van het detineren van mensen van ouder dan 65 jaar die medische klachten hebben? Wanneer is sprake van zulke bijzondere omstandigheden dat wordt bepaald dat iemand niet geschikt is voor vreemdelingenbewaring? Kan deze beoordeling ook door de rechter worden getoetst?</text:p>
      <text:p text:style-name="ifm_p_mt.3.76mm_ifm">Vraag 5</text:p>
      <text:p text:style-name="ifm_p_ifm">Deelt u de mening dat met het detineren van oudere, zieke mensen zeer terughoudend moet worden omgegaan, en dat het uitgangspunt zou moeten zijn dat een alternatieve vorm van bewaring dan de voorkeur verdient? Deelt u tevens de mening dat, als kwetsbare mensen zoals ouderen al in vreemdelingendetentie worden geplaatst, de duur zo kort mogelijk moet zijn? Kan hier in de uitvoering een maximum aan gest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zieke Burundese vrouw van 67 jaar die acht maanden in vreemdelingendetentie zit</dc:title>
    <meta:user-defined meta:name="OVERHEIDop.ParlID/DC.identifier">kv-tk-2012Z17523</meta:user-defined>
    <meta:user-defined meta:name="OVERHEIDop.vraagnummer">2012Z17523</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vergaderjaar">2012-2013</meta:user-defined>
    <meta:user-defined meta:name="DCTERMS.W3CDTF/OVERHEIDop.datumIndiening">2012-10-16</meta:user-defined>
    <meta:user-defined meta:name="OVERHEID.StatenGeneraal/DC.creator">Tweede Kamer der Staten-Generaal</meta:user-defined>
    <dc:language>nl</dc:language>
    <meta:user-defined meta:name="DCTERMS.alternative"/>
    <meta:user-defined meta:name="DC.title">Een zieke Burundese vrouw van 67 jaar die acht maanden in vreemdelingendetentie zit</meta:user-defined>
    <meta:user-defined meta:name="DCTERMS.W3CDTF/DCTERMS.available">2012-10-16</meta:user-defined>
    <meta:user-defined meta:name="OVERHEIDop.publicationName">Kamervragen zonder antwoord</meta:user-defined>
    <meta:user-defined meta:name="OVERHEID.Organisatietype/OVERHEID.organisationType">staten generaal</meta:user-defined>
    <meta:user-defined meta:name="DCTERMS.W3CDTF/DCTERMS.issued">2012-10-1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