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13</text:p>
      <text:p text:style-name="ifm_p_font.roman_mt.3.76mm_ifm">Vragen van het lid <text:span text:style-name="ifm_span_font.bold_ifm">Geurts</text:span> (CDA) aan de staatssecretarissen van Economische Zaken, Landbouw en Innovatie en van Infrastructuur en Milieu over <text:span text:style-name="ifm_span_font.italic_ifm">het bericht dat emissiearme vloeren van de RAV-lijst verdwijnen</text:span> (ingezonden 16 oktober 2012).</text:p>
      <text:p text:style-name="ifm_p_mt.3.76mm_ifm">Vraag 1</text:p>
      <text:p text:style-name="ifm_p_ifm">Kent u het bericht  «Emissiearme stalvloeren in de melkveehouderij dreigen van de Regeling Ammoniak en Veehouderij-lijst (RAV-lijst) te verdwijnen»?<text:note text:id="ID-2012Z17513-d36e58" text:note-class="footnote"><text:note-citation text:label="1 ">1</text:note-citation><text:note-body><text:p text:style-name="ifm_p_font.normal_size.6.93pt_mt..5mm_indent.-0.1161in_mleft.0.1161in_ifm">http://www.cementenbeton.nl/agrabeton-artikelen/2375-emissiearme-vloeren-verdwijnen-van-rav-lijst
            </text:p></text:note-body></text:note>
      </text:p>
      <text:p text:style-name="ifm_p_mt.3.76mm_ifm">Vraag 2</text:p>
      <text:p text:style-name="ifm_p_ifm">Kent u het bericht «Ammoniak slot op melksector»  waaruit naar voren komt dat de eerste meetresultaten van proefstallen wel een ammoniakreductie laten zien van 20–40%, maar dat door Mosquera et al. een hogere emissiewaarde per dier per jaar van 13–14 kg ammoniak wordt gemeten dan op de RAV-lijst?<text:note text:id="ID-2012Z17513-d36e72" text:note-class="footnote"><text:note-citation text:label="2 ">2</text:note-citation><text:note-body><text:p text:style-name="ifm_p_font.normal_size.6.93pt_mt..5mm_indent.-0.1161in_mleft.0.1161in_ifm">Nieuwe Oogst d.d. 6 oktober 2012</text:p></text:note-body></text:note> 
         <text:note text:id="ID-2012Z17513-d36e79" text:note-class="footnote"><text:note-citation text:label="3 ">3</text:note-citation><text:note-body><text:p text:style-name="ifm_p_font.normal_size.6.93pt_mt..5mm_indent.-0.1161in_mleft.0.1161in_ifm">Mosquera et al., Fijnstofemissie uit stallen: melkvee. Rapport 296 Wageningen UR, herziene versie 2011</text:p></text:note-body></text:note>
      </text:p>
      <text:p text:style-name="ifm_p_mt.3.76mm_ifm">Vraag 3</text:p>
      <text:p text:style-name="ifm_p_ifm">Hoe verhoudt deze problematiek zich tot de begrotingstaakstelling van 2012–2013 van het ministerie van Infrastructuur en Milieu om het beheer van de RAV-lijst te privatiseren?</text:p>
      <text:p text:style-name="ifm_p_mt.3.76mm_ifm">Vraag 4</text:p>
      <text:p text:style-name="ifm_p_ifm">Deelt u de mening dat de oorzaak met name ligt in het ontbreken van metingen door enerzijds dure ingewikkelde metingen en anderzijds doordat soortgelijke vloeren worden ontwikkeld welke dezelfde systeemaanduiding krijgen op de RAV-lijst, maar waar enkel de eerste ontwikkelaar voor de meetkosten aan de lat staat? Welke acties onderneemt u?</text:p>
      <text:p text:style-name="ifm_p_mt.3.76mm_ifm">Vraag 5</text:p>
      <text:p text:style-name="ifm_p_ifm">Is het waar dat veel emissiearme vloeren op 1 februari 2014 van de RAV-lijst dreigen te verdwijnen? Welke impact heeft dat op bedrijven die te maken hebben met het Actieplan ammoniak en de Programmatische Aanpak Stikstof (PAS)?</text:p>
      <text:p text:style-name="ifm_p_mt.3.76mm_ifm">Vraag 6</text:p>
      <text:p text:style-name="ifm_p_ifm">Welke activiteiten onderneemt u om voor 1 februari 2013 volop te gaan meten, zodat de systemen wel op de RAV-lijst kunnen blijven?</text:p>
      <text:p text:style-name="ifm_p_mt.3.76mm_ifm">Vraag 7</text:p>
      <text:p text:style-name="ifm_p_ifm">In hoeverre denkt u dat het een oplossing kan zijn om de emissiefactor voor melkvee te actualiseren op basis van het rapport van Mosquera e.a.? Welke consequenties heeft dit voor het nationaal emissieplafond (NEC-plafond) en de doelstelling voor reductie van de ammoniakuitstoot van de rundveesector in het kader van de PAS?</text:p>
      <text:p text:style-name="ifm_p_mt.3.76mm_ifm">Vraag 8</text:p>
      <text:p text:style-name="ifm_p_ifm">Deelt u de mening dat er een duidelijk contrast is tussen stalemissies en mestaanwending? In hoeverre bent u bereid om ammoniakbeleid voor de melkveehouderij, waarin zowel stal- als aanwendemissies onderdeel uitmaken van een integrale bedrijfsvoering, in beleid te harmoniseren? In hoeverre kunnen ontwikkelingen zoals kringlooplandbouw hierin een rol spelen?</text:p>
      <text:p text:style-name="ifm_p_mt.3.76mm_ifm">Vraag 9</text:p>
      <text:p text:style-name="ifm_p_ifm">Wat is de stand van zaken met betrekking tot het overleg tussen u beiden, de sector en de minister van Financiën over de harmonisatie en vereenvoudiging van de (fiscale) regels, zoals aan de Kamer is toegezegd in december 2011?<text:note text:id="ID-2012Z17513-d36e129" text:note-class="footnote"><text:note-citation text:label="4 ">4</text:note-citation><text:note-body><text:p text:style-name="ifm_p_font.normal_size.6.93pt_mt..5mm_indent.-0.1161in_mleft.0.1161in_ifm">Kamerstuk 32 670, nr. 33
            </text:p></text:note-body></text:note> Welke ontwikkelingen zijn er op het vlak van het toen voorgestelde meetfonds? Is er wellicht via de PAS in 2013 budget te reserveren voor versnelde metingen van proefstallen en systemen in de tijdelijke RA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emissiearme vloeren van de RAV-lijst verdwijnen</dc:title>
    <meta:user-defined meta:name="OVERHEIDop.ParlID/DC.identifier">kv-tk-2012Z17513</meta:user-defined>
    <meta:user-defined meta:name="OVERHEIDop.vraagnummer">2012Z1751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2-2013</meta:user-defined>
    <meta:user-defined meta:name="DCTERMS.W3CDTF/OVERHEIDop.datumIndiening">2012-10-16</meta:user-defined>
    <meta:user-defined meta:name="OVERHEID.StatenGeneraal/DC.creator">Tweede Kamer der Staten-Generaal</meta:user-defined>
    <dc:language>nl</dc:language>
    <meta:user-defined meta:name="DCTERMS.alternative"/>
    <meta:user-defined meta:name="DC.title">Het bericht dat emissiearme vloeren van de RAV-lijst verdwijnen</meta:user-defined>
    <meta:user-defined meta:name="DCTERMS.W3CDTF/DCTERMS.available">2012-10-16</meta:user-defined>
    <meta:user-defined meta:name="OVERHEIDop.publicationName">Kamervragen zonder antwoord</meta:user-defined>
    <meta:user-defined meta:name="OVERHEID.Organisatietype/OVERHEID.organisationType">staten generaal</meta:user-defined>
    <meta:user-defined meta:name="DCTERMS.W3CDTF/DCTERMS.issued">2012-10-16</meta:user-defined>
    <meta:user-defined meta:name="OVERHEID.TaxonomieBeleidsagenda/OVERHEID.category">Landbouw | Dier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