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11</text:p>
      <text:p text:style-name="ifm_p_font.roman_mt.3.76mm_ifm">Vragen van het lid <text:span text:style-name="ifm_span_font.bold_ifm">Jasper van Dijk</text:span> (SP) aan de staatssecretaris van Buitenlandse Zaken over <text:span text:style-name="ifm_span_font.italic_ifm">de door de Financieringsmaatschappij voor Ontwikkelingslanden (FMO) gefinancierde Barro Blanco dam in Panama</text:span> (ingezonden 16 oktober 2012).</text:p>
      <text:p text:style-name="ifm_p_mt.3.76mm_ifm">Vraag 1</text:p>
      <text:p text:style-name="ifm_p_ifm">Wat is uw reactie op de uitzending «Barro Blanco» van Holland Doc?<text:note text:id="ID-2012Z17511-d36e58" text:note-class="footnote"><text:note-citation text:label="1 ">1</text:note-citation><text:note-body><text:p text:style-name="ifm_p_font.normal_size.6.93pt_mt..5mm_indent.-0.1161in_mleft.0.1161in_ifm">Holland Doc radio, 14 oktober</text:p></text:note-body></text:note>
      </text:p>
      <text:p text:style-name="ifm_p_mt.3.76mm_ifm">Vraag 2</text:p>
      <text:p text:style-name="ifm_p_ifm">Bent u op de hoogte van de protesten tegen de bouw van deze dam vanwege de gevolgen voor de bevolking, het gebrek aan inspraak en de schade aan het milieu?</text:p>
      <text:p text:style-name="ifm_p_mt.3.76mm_ifm">Vraag 3</text:p>
      <text:p text:style-name="ifm_p_ifm">Was u op de hoogte van het feit dat de European Investment Bank (EIB) afzag van dit project omdat zij geen toestemming kreeg voor onderzoek ter plaatse? Zo ja, waarom was dit voor de FMO geen reden om deelname aan het project te staken?</text:p>
      <text:p text:style-name="ifm_p_mt.3.76mm_ifm">Vraag 4</text:p>
      <text:p text:style-name="ifm_p_ifm">Komt de FMO-financiering van de Barro Blanco dam tot stand met Nederlands ontwikkelingsgeld? Zo ja, om welk bedrag gaat het? Zo nee, hoe is de financiering wel geregeld?</text:p>
      <text:p text:style-name="ifm_p_mt.3.76mm_ifm">Vraag 5</text:p>
      <text:p text:style-name="ifm_p_ifm">Hoe verklaart u de tegenstrijdige informatie over het project, bijvoorbeeld over het gebied dat wel of niet onder water komt te staan, het draagvlak onder de bevolking en de schade aan het milieu?</text:p>
      <text:p text:style-name="ifm_p_mt.3.76mm_ifm">Vraag 6</text:p>
      <text:p text:style-name="ifm_p_ifm">Bent u bereid de informatie uit de reportage te onderzoeken? Bent u tevens bereid onafhankelijk onderzoek naar de problemen en klachten van lokale stakeholders te steunen? Zo neen, waarom niet?</text:p>
      <text:p text:style-name="ifm_p_mt.3.76mm_ifm">Vraag 7</text:p>
      <text:p text:style-name="ifm_p_ifm">Deelt u de mening dat (de financiering van) dit project moet worden stilgelegd, in afwachting van onderzoek? Deelt u de mening dat hierbij ook de uitkomst van de Ronde Tafel Dialoog betrokken moet worden? Zo neen, waarom niet?</text:p>
      <text:p text:style-name="ifm_p_mt.3.76mm_ifm">Vraag 8</text:p>
      <text:p text:style-name="ifm_p_ifm">Hoe oordeelt u over het feit dat sprake is van «greenwashing», met andere woorden dat het project veel minder groen is dan wordt voorgesteld? Wat voor gevolgen heeft dit voor het Nederlandse beleid met betrekking tot emissierechten?</text:p>
      <text:p text:style-name="ifm_p_mt.3.76mm_ifm">Vraag 9</text:p>
      <text:p text:style-name="ifm_p_ifm">Beschikt de FMO momenteel over een openbaringsbeleid (disclosure policy), zoals ook de Wereldbank hanteert? Zo neen, waarom niet?</text:p>
      <text:p text:style-name="ifm_p_mt.3.76mm_ifm">Vraag 10</text:p>
      <text:p text:style-name="ifm_p_ifm">Deelt u de mening dat openbaringsbeleid van groot belang is, zodat investeringen van de FMO  van tevoren en op projectniveau bekend worden gemaakt en daarbij inspraak mogelijk is? Zo neen, waarom niet? Zo ja, wanneer gaat dit gebeuren?</text:p>
      <text:p text:style-name="ifm_p_mt.3.76mm_ifm">Vraag 11</text:p>
      <text:p text:style-name="ifm_p_ifm">Hoe functioneert het klachtenmechanisme van de FMO? Deelt u de mening dat klachten onafhankelijk getoetst moeten worden? Zo ja, wat gaat u ondernemen om dit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door FMO gefinancierde Barro Blanco dam in Panama</dc:title>
    <meta:user-defined meta:name="OVERHEIDop.ParlID/DC.identifier">kv-tk-2012Z17511</meta:user-defined>
    <meta:user-defined meta:name="OVERHEIDop.vraagnummer">2012Z1751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De door FMO gefinancierde Barro Blanco dam in Panama</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