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70</text:p>
      <text:p text:style-name="ifm_p_font.roman_mt.3.76mm_ifm">Vragen van de leden <text:span text:style-name="ifm_span_font.bold_ifm">Oskam</text:span> en <text:span text:style-name="ifm_span_font.bold_ifm">Knops</text:span> (beiden CDA) aan de staatssecretaris van Veiligheid en Justitie over <text:span text:style-name="ifm_span_font.italic_ifm">schutterijen die aanlopen tegen knelpunten in de wapenwet- en regelgeving</text:span> (ingezonden 15 oktober 2012)</text:p>
      <text:p text:style-name="ifm_p_mt.3.76mm_ifm">Vraag 1</text:p>
      <text:p text:style-name="ifm_p_ifm">Herinnert u zich uw toezegging<text:note text:id="n1" text:note-class="footnote"><text:note-citation text:label="1 ">1</text:note-citation><text:note-body><text:p text:style-name="ifm_p_font.normal_size.6.93pt_mt..5mm_indent.-0.1161in_mleft.0.1161in_ifm">Gedaan tijdens het debat op 16 februari 2011 over het wetsvoorstel Wijziging van de Wet wapens en munitie, houdende een volledig verbod van stiletto’s, valmessen en vlindermessen, alsmede uitbreiding en flexibilisering van het verbod van opvouwbare messen en verduidelijking van de Wet wapens en munitie (volledig verbod stiletto’s, valmessen en vlindermessen) (Kamerstukken 32 206).</text:p></text:note-body></text:note> dat u opnieuw zult kijken naar de Circulaire wapens en munitie 2005 (Cwm) om te bezien of schutterijen een eigen regelgeving zouden moeten krijgen?</text:p>
      <text:p text:style-name="ifm_p_mt.3.76mm_ifm">Vraag 2</text:p>
      <text:p text:style-name="ifm_p_ifm">Is het waar dat aan deze toezegging gevolg is gegeven door middel van het project evaluatie en aanpassing van de Circulaire wapens en munitie 2005 (Cwm 2005)? Klopt het dat een aantal belanghebbende organisaties, waaronder diverse schutterijen, bij deze evaluatie zijn betrokken en dat zij knelpunten uit de praktijk naar voren mochten brengen?</text:p>
      <text:p text:style-name="ifm_p_mt.3.76mm_ifm">Vraag 3</text:p>
      <text:p text:style-name="ifm_p_ifm">Is het waar dat hierop in ieder geval door de Oud Limburgse Schuttersfederatie (OLS) is gereageerd? Zo ja, kunt u duidelijk maken wat er met haar inbreng is gedaan?</text:p>
      <text:p text:style-name="ifm_p_mt.3.76mm_ifm">Vraag 4</text:p>
      <text:p text:style-name="ifm_p_ifm">Bent u ermee bekend dat de OLS in de praktijk nog steeds tegen problemen aanloopt, waaronder in ieder geval de onder de vragen 5 t/m 9 bedoelde problemen?</text:p>
      <text:p text:style-name="ifm_p_mt.3.76mm_ifm">Vraag 5</text:p>
      <text:p text:style-name="ifm_p_ifm">Bent u ermee bekend dat binnen het schutterijwezen het dragen van categorie III- (onklaar gemaakt) en IV-wapens tijdens exercitiewedstrijden en het oefenen hiervoor problematisch is, in die zin dat voor het meevoeren in optochten in artikel 31 van de Regeling wapens en munitie (Rwm) een vrijstelling verleend is, maar dat voor het dragen tijdens de exercitie en het oefenen buiten de optocht geen vrijstelling geldt?</text:p>
      <text:p text:style-name="ifm_p_mt.3.76mm_ifm">Vraag 6</text:p>
      <text:p text:style-name="ifm_p_ifm">Bent u ermee bekend dat het steeds moeilijker is om historisch verantwoorde wapens te vinden die bij de uniformen van de schutterijen passen? Bent u ermee bekend dat er wel nabootsingen op de markt zijn, maar dat het voorhanden hebben daarvan valt onder artikel 2, eerste lid, cat. I sub 7 van de Wwm (voor be- of afdreiging geschikt), en is verboden in artikel 13 van de Wwm? Klopt het dat voor dit verbod nauwelijks ontheffingen worden verleend?</text:p>
      <text:p text:style-name="ifm_p_mt.3.76mm_ifm">Vraag 7</text:p>
      <text:p text:style-name="ifm_p_ifm">Bent u ermee bekend dat er onduidelijkheden zijn over het sponsorschieten (waarbij personen die, omdat zij door sponsoring de schutterij mede mogelijk maken, onder toezicht en leiding van een buksmeester een aantal schoten met de schuttersbuksen mogen lossen op traditionele doelen), in die zin dat sponsorschieten ingevolge art. 2.2.5 Cwm mogelijk zou moeten zijn onder de noemer promotieactiviteiten, maar dat niet ieder politiekorps hier op dezelfde manier mee omgaat?</text:p>
      <text:p text:style-name="ifm_p_mt.3.76mm_ifm">Vraag 8</text:p>
      <text:p text:style-name="ifm_p_ifm">Bent u ermee bekend dat het bij schutterijen traditie is om kinderen onder de achttien jaar bekend te maken met het schuttersgebeuren, ook om jeugdleden te werven, om zo het voortbestaan van de schutterijen te verzekeren? Bent u ermee bekend dat deze kinderen onder directe leiding en toezicht van een buksmeester (wapenbeheerder) met een luchtdrukgeweer op traditionele wijze op de daarvoor aangewezen doelen schieten? Bent u ermee bekend dat volgens uw ministerie het schieten onder onmiddellijk toezicht en onder onmiddellijke leiding van een wapenbeheerder valt onder het begrip «overdragen», als bedoeld in artikel 1, sub 11 van de Wwm, maar dat de Koninklijke Nederlandse Schutters Associatie (KNSA) daar anders over denkt en dat ook uit de toelichting op de Cwm anders blijkt? Bent u ermee bekend dat, mocht bovenvermelde handeling onder het begrip «overdragen» vallen, het voor schutterijen onmogelijk zou zijn om bedoelde traditie te handhaven en de jeugd te interesseren voor het historisch schieten?</text:p>
      <text:p text:style-name="ifm_p_mt.3.76mm_ifm">Vraag 9</text:p>
      <text:p text:style-name="ifm_p_ifm">Bent u ermee bekend dat de buksmeesters (verlofhouders) ingevolge de Cwm in bezit moeten zijn van een KNSAâ€licentie, en dat zij, om deze te krijgen, verplicht lid moeten worden van de KNSA? Bent u ermee bekend dat, mede doordat schutterijen zich actief bezighouden met de wapenveiligheid, en zij zelf controleren of de buksmeester in bezit is van een Verklaring Omtrent het Gedrag, ook zelf licenties zouden kunnen uitschrijven? Deelt u de conclusie dat de verplichting om lid te worden van de KNSA om die reden kan vervallen?</text:p>
      <text:p text:style-name="ifm_p_mt.3.76mm_ifm">Vraag 10</text:p>
      <text:p text:style-name="ifm_p_ifm">Bent u bereid de hierboven genoemde knelpunten zodanig aan te pakken dat zij naar tevredenheid van het schutterijwezen kunnen worden opgelost? Zo nee, kunt u duidelijk maken op welke punten u niet tegemoet kunt komen aan bedoelde wensen 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Schutterijen die aanlopen tegen knelpunten in de wapenwet- en regelgeving</dc:title>
    <meta:user-defined meta:name="OVERHEIDop.ParlID/DC.identifier">kv-tk-2012Z17470</meta:user-defined>
    <meta:user-defined meta:name="OVERHEIDop.vraagnummer">2012Z17470</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 Oskam</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Schutterijen die aanlopen tegen knelpunten in de wapenwet- en regelgeving</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