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67</text:p>
      <text:p text:style-name="ifm_p_font.roman_mt.3.76mm_ifm">Vragen van het lid <text:span text:style-name="ifm_span_font.bold_ifm">Thieme</text:span> (PvdD) aan de staatssecretaris van Economische Zaken, Landbouw en Innovatie en aan de minister van Volksgezondheid, Welzijn en Sport over <text:span text:style-name="ifm_span_font.italic_ifm">insecten als eiwitbron voor varkens- en kippenvoer</text:span> (ingezonden 15 oktober 2012).</text:p>
      <text:p text:style-name="ifm_p_mt.3.76mm_ifm">Vraag 1</text:p>
      <text:p text:style-name="ifm_p_ifm">Kent u het bericht «Wageningen: insecten als eiwitbron in varkens- en kippenvoer»?<text:note text:id="ID-2012Z17467-d36e58" text:note-class="footnote"><text:note-citation text:label="1 ">1</text:note-citation><text:note-body><text:p text:style-name="ifm_p_font.normal_size.6.93pt_mt..5mm_indent.-0.1161in_mleft.0.1161in_ifm">
               http://www.boerderij.nl/Home/Nieuws/2012/10/Wageningen-insecten-als-eiwitbron-in-varkens--en-kippenvoer-1083241W/
            </text:p></text:note-body></text:note>
      </text:p>
      <text:p text:style-name="ifm_p_mt.3.76mm_ifm">Vraag 2</text:p>
      <text:p text:style-name="ifm_p_ifm">Kunt u aangeven met welk bedrag het onderzoek naar de toepasbaarheid van insecten in veevoer gesubsidieerd is? Zo nee, waarom niet?</text:p>
      <text:p text:style-name="ifm_p_mt.3.76mm_ifm">Vraag 3</text:p>
      <text:p text:style-name="ifm_p_ifm">Kunt u aangeven wat de overwegingen waren om een voedingstoepassing, die wettelijk verboden is, te subsidiëren vooruitlopend op mogelijke wetgeving die nog volledig onzeker is? Zo nee, waarom niet?</text:p>
      <text:p text:style-name="ifm_p_mt.3.76mm_ifm">Vraag 4</text:p>
      <text:p text:style-name="ifm_p_ifm">Kunt u aangeven of er een ethisch afwegingskader gevormd is rond het verveelvoudigen van het aantal dieren dat gedood wordt ten behoeve de intensieve veehouderij? Zo nee, waarom niet en waarom meende u zonder een dergelijk ethisch afwegingskader dit onderzoek al te moeten financieren? Zo ja, kunt u dat delen met de Kamer?</text:p>
      <text:p text:style-name="ifm_p_mt.3.76mm_ifm">Vraag 5</text:p>
      <text:p text:style-name="ifm_p_ifm">Kunt u aangeven of er onderzoek is gedaan naar het maatschappelijk draagvlak voor het doden van miljarden extra dieren ten behoeve van de veehouderij? Zo nee, waarom niet en waarom meende u zonder inzicht in het maatschappelijk draagvlak dit onderzoek al te moeten financieren? Zo ja, kunt u dat delen met de Kamer?</text:p>
      <text:p text:style-name="ifm_p_mt.3.76mm_ifm">Vraag 6</text:p>
      <text:p text:style-name="ifm_p_ifm">Kunt u aangeven hoe de inspanningen om te komen tot nieuwe dierlijke voedselbronnen zich verhouden tot het voornemen te komen tot een transitie naar een meer plantaardige productie en consumptie? Zo nee, waarom niet? Zo ja, kunt u exact aangeven hoeveel subsidie in 2011 en 2012 ten goede is gekomen aan de ontwikkeling van nieuw plantaardig voedsel en hoeveel aan die van nieuw dierlijk voedsel?</text:p>
      <text:p text:style-name="ifm_p_mt.3.76mm_ifm">Vraag 7</text:p>
      <text:p text:style-name="ifm_p_ifm">Bent u bereid de wetgeving op het gebied van het gebruik van dierlijke eiwitten in veevoer aan te passen door bijvoorbeeld de positieflijst zoogdieren uit te breiden met een positieflijst voor andere diersoorten, zoals insecten? Zo nee, waarom niet? Zo ja, op welke termijn en wijze?</text:p>
      <text:p text:style-name="ifm_p_mt.3.76mm_ifm">Vraag 8</text:p>
      <text:p text:style-name="ifm_p_ifm">Deelt u de mening van de Wageningse onderzoekers dat er in de Wet dieren, die op 1 januari a.s. in werking zal treden, rekening moet worden gehouden met de kweek van insecten? Zo nee, waarom niet? Zo ja, bent u bereid een voorstel tot wijziging van de Wet dieren in te dien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nsecten als eiwitbron voor varkens- en kippenvoer</dc:title>
    <meta:user-defined meta:name="OVERHEIDop.ParlID/DC.identifier">kv-tk-2012Z17467</meta:user-defined>
    <meta:user-defined meta:name="OVERHEIDop.vraagnummer">2012Z1746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Insecten als eiwitbron voor varkens- en kippenvoer</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