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5</text:p>
      <text:p text:style-name="ifm_p_font.roman_mt.3.76mm_ifm">Vragen van de leden <text:span text:style-name="ifm_span_font.bold_ifm">Maij</text:span> en <text:span text:style-name="ifm_span_font.bold_ifm">Hilkens</text:span> (beiden PvdA) aan de staatssecretaris van Buitenlandse Zaken <text:span text:style-name="ifm_span_font.italic_ifm">omtrent het uithuwelijken van jonge meisjes en vrouwenrechten</text:span> (ingezonden 15 oktober 2012).</text:p>
      <text:p text:style-name="ifm_p_mt.3.76mm_ifm">Vraag 1</text:p>
      <text:p text:style-name="ifm_p_ifm">Bent u bekend met het bericht «Meisjes moeten jong worden uitgehuwelijkt om verkrachting te voorkomen»?<text:note text:id="n1" text:note-class="footnote"><text:note-citation text:label="1 ">1</text:note-citation><text:note-body><text:p text:style-name="ifm_p_font.normal_size.6.93pt_mt..5mm_indent.-0.1161in_mleft.0.1161in_ifm">http://www.volkskrant.nl/vk/nl/2668/Buitenland/article/detail/3330140/2012/10/11/Meisjes-moeten-jong-worden-uitgehuwelijkt-om-verkrachting-te-voorkomen.dhtml</text:p></text:note-body></text:note></text:p>
      <text:p text:style-name="ifm_p_mt.3.76mm_ifm">Vraag 2</text:p>
      <text:p text:style-name="ifm_p_ifm">Bent u bereid uw Indiase ambtsgenoot te vragen de uithuwelijking van jonge meisjes zo veel als mogelijk tegen te gaan? Zo nee, waarom niet? Zo ja, wanneer en op welke wijze?</text:p>
      <text:p text:style-name="ifm_p_mt.3.76mm_ifm">Vraag 3</text:p>
      <text:p text:style-name="ifm_p_ifm">Bent u bereid er bij uw Indiase ambtsgenoot op aan te dringen de rechten van meisjes en vrouwen te beschermen en promoten? Zo nee, waarom niet? Zo ja, wanneer en op welke wijze?</text:p>
      <text:p text:style-name="ifm_p_mt.3.76mm_ifm">Vraag 4</text:p>
      <text:p text:style-name="ifm_p_ifm">Klopt het dat het uithuwelijken van jonge meisjes indruist tegen de doelstellingen van uw beleid gericht op het versterken van vrouwenrechten en de positie van vrouwen en meisjes in ontwikkelingslanden? Zo ja, hoe? Zo nee, waarom niet?</text:p>
      <text:p text:style-name="ifm_p_mt.3.76mm_ifm">Vraag 5</text:p>
      <text:p text:style-name="ifm_p_ifm">Deelt u de constatering dat jong uitgehuwelijkte meisjes vaak korter naar school gaan en vaker jong zwanger worden met alle gezondheidsrisico’s van dien? Zo nee, waarom niet?</text:p>
      <text:p text:style-name="ifm_p_mt.3.76mm_ifm">Vraag 6</text:p>
      <text:p text:style-name="ifm_p_ifm">Bent u ook van oordeel dat het uithuwelijken van jonge meisjes zeer onwenselijk is? Zo ja, welke maatregelen heeft u genomen en/of gaat u nemen om uithuwelijking van jonge meisjes tegen te gaan? Zo nee, waarom niet?</text:p>
      <text:p text:style-name="ifm_p_mt.3.76mm_ifm">Vraag 7</text:p>
      <text:p text:style-name="ifm_p_ifm">Vindt u het ook van groot belang dat meisjes ook in ontwikkelingslanden en landen als India, gehuwd en ongehuwd, zo lang en goed mogelijk onderwijs ontvangen? Zo ja, op welke wijze draagt u hieraan b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uithuwelijken van jonge meisjes en vrouwenrechten</dc:title>
    <meta:user-defined meta:name="OVERHEIDop.ParlID/DC.identifier">kv-tk-2012Z17465</meta:user-defined>
    <meta:user-defined meta:name="OVERHEIDop.vraagnummer">2012Z17465</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M.E. Maij</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Het uithuwelijken van jonge meisjes en vrouwenrecht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