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3</text:p>
      <text:p text:style-name="ifm_p_font.roman_mt.3.76mm_ifm">Vragen van de leden <text:span text:style-name="ifm_span_font.bold_ifm">Fokke</text:span> en <text:span text:style-name="ifm_span_font.bold_ifm">Jacobi</text:span> (beiden PvdA) aan de staatssecretaris van Infrastructuur en Milieu over <text:span text:style-name="ifm_span_font.italic_ifm">het bericht dat illegaal afval door gemeenten wordt gedumpt</text:span>. (ingezonden 15 oktober 2012).</text:p>
      <text:p text:style-name="ifm_p_mt.3.76mm_ifm">Vraag 1</text:p>
      <text:p text:style-name="ifm_p_ifm">Kent u de berichten «Afval illegaal «gedumpt» door overheid» en «Gadgetgekte is profijtelijk voor illegale handel Ghana»?<text:note text:id="ID-2012Z17463-d36e61" text:note-class="footnote"><text:note-citation text:label="1 ">1</text:note-citation><text:note-body><text:p text:style-name="ifm_p_font.normal_size.6.93pt_mt..5mm_indent.-0.1161in_mleft.0.1161in_ifm">De Telegraaf, 12-10-2012</text:p></text:note-body></text:note>
      </text:p>
      <text:p text:style-name="ifm_p_mt.3.76mm_ifm">Vraag 2</text:p>
      <text:p text:style-name="ifm_p_ifm">Is het waar dat grote hoeveelheden elektronische apparatuur «illegaal naar dubieuze sloopplaatsen in Afrika en China» verdwijnen? Zo ja, hoe kan dat en wat gaat u doen om dit tegen te gaan? Om welke hoeveelheden gaat het naar uw schatting? Zo nee, wat is er dan niet waar?</text:p>
      <text:p text:style-name="ifm_p_mt.3.76mm_ifm">Vraag 3</text:p>
      <text:p text:style-name="ifm_p_ifm">Gaat er inderdaad afval, afkomstig van Nederlandse gemeenten, buiten de door de overheid erkende kanalen om, naar een illegaal circuit? Zo ja, kan dat strafbare feiten met zich meebrengen en welke zouden dat kunnen zijn? Waarom maken gemeenten gebruik van dat illegale circuit?</text:p>
      <text:p text:style-name="ifm_p_mt.3.76mm_ifm">Vraag 4</text:p>
      <text:p text:style-name="ifm_p_ifm">Wat is de juridische status van het convenant over de inname en opslag van e-waste dat in 2011 door Wecycle en ICT~Milieu (namens de producenten en importeurs), de Vereniging Nederlandse Gemeenten (VNG) en de Koninklijke Vereniging voor Afval- en Reinigingsmanagement (NVRD) is afgesloten? Welke gemeenten komen dit convenant niet na en wat zijn de consequenties daarvan?</text:p>
      <text:p text:style-name="ifm_p_mt.3.76mm_ifm">Vraag 5</text:p>
      <text:p text:style-name="ifm_p_ifm">Hoeveel gemeenten hebben een contract met Wecycle voor het afnemen en verwerken van e-waste? Hoeveel gemeenten houden zich niet aan dat contract? Welke gevolgen kan het niet houden aan een dergelijk contract voor de desbetreffende gemeente hebben?</text:p>
      <text:p text:style-name="ifm_p_mt.3.76mm_ifm">Vraag 6</text:p>
      <text:p text:style-name="ifm_p_ifm">Deelt u de mening dat, zelfs al zou het in formele zin niet strafbaar zijn, de overheid alleen al vanuit een voorbeeldfunctie geen medewerking zou moeten verlenen aan het verkopen van afval als dat tot gevolg heeft dan in andere landen kinderen onder gevaarlijke omstandigheden sloopwerkzaamheden moeten verrichten? Zo ja, hoe gaat u in overleg met de VNG een einde aan deze praktijken maken? Zo nee, waarom niet?</text:p>
      <text:h text:style-name="ifm_p_font.bold_mt.5.08mm_page.keep-with-next_ifm" text:outline-level="2">Toelichting:</text:h>
      <text:p text:style-name="ifm_p_mt.4.23mm_ifm"> deze vragen dienen ter aanvulling op eerdere vragen terzake van het lid Agnes Mulder (CDA), ingezonden 15 oktober 2012 (vraagnummer: 2012Z174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illegaal afval dat door gemeenten wordt gedumpt</dc:title>
    <meta:user-defined meta:name="OVERHEIDop.ParlID/DC.identifier">kv-tk-2012Z17463</meta:user-defined>
    <meta:user-defined meta:name="OVERHEIDop.vraagnummer">2012Z1746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Het bericht dat illegaal afval dat door gemeenten wordt gedumpt</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