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4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462</text:p>
      <text:p text:style-name="ifm_p_font.roman_mt.3.76mm_ifm">Vragen van het lid <text:span text:style-name="ifm_span_font.bold_ifm">Agnes Mulder</text:span> (CDA) aan de staatssecretaris van Infrastructuur en Milieu over <text:span text:style-name="ifm_span_font.italic_ifm">export elektronica naar China en Afrika</text:span> (ingezonden 15 oktober 2012).</text:p>
      <text:p text:style-name="ifm_p_mt.3.76mm_ifm">Vraag 1</text:p>
      <text:p text:style-name="ifm_p_ifm">Bent u bekend met het bericht «Afval illegaal «gedumpt» door overheid»?<text:note text:id="ID-2012Z17462-d36e58" text:note-class="footnote"><text:note-citation text:label="1 ">1</text:note-citation><text:note-body><text:p text:style-name="ifm_p_font.normal_size.6.93pt_mt..5mm_indent.-0.1161in_mleft.0.1161in_ifm">
               http://www.telegraaf.nl/binnenland/13065179/__Overheid_verkoopt_illegaal_afval__.html
            </text:p></text:note-body></text:note>
      </text:p>
      <text:p text:style-name="ifm_p_mt.3.76mm_ifm">Vraag 2</text:p>
      <text:p text:style-name="ifm_p_ifm">Is het waar dat een tiental gemeenten elektronische apparatuur vanuit het oogpunt van financieel voordeel buiten WeCycle om aan handelaren verkoopt? Zijn gemeenten verplicht al het elektronisch afval door WeCycle te laten verwerken?</text:p>
      <text:p text:style-name="ifm_p_mt.3.76mm_ifm">Vraag 3</text:p>
      <text:p text:style-name="ifm_p_ifm">Klopt het dat deze stroom elektronisch afval door deze handelaren op illegale wijze wordt verwerkt op dubieuze sloopplaatsen in China en Afrika? Hoe groot is deze stroom afval? Is dit tien tot twintig procent van al het elektronisch afval?</text:p>
      <text:p text:style-name="ifm_p_mt.3.76mm_ifm">Vraag 4</text:p>
      <text:p text:style-name="ifm_p_ifm">Hoe komt het dat deze handelaren een vergunning krijgen voor het exporteren van dit afval?</text:p>
      <text:p text:style-name="ifm_p_mt.3.76mm_ifm">Vraag 5</text:p>
      <text:p text:style-name="ifm_p_ifm">Is dit bericht, in combinatie met de berichten over illegaal afvaltransport naar China en Indonesië en de verontrustende conclusies van het recente rapport van de Algemene Rekenkamer over afvaltransport<text:note text:id="ID-2012Z17462-d36e87" text:note-class="footnote"><text:note-citation text:label="2 ">2</text:note-citation><text:note-body><text:p text:style-name="ifm_p_font.normal_size.6.93pt_mt..5mm_indent.-0.1161in_mleft.0.1161in_ifm">Kamerstuk 33 418, nr. 2
            </text:p></text:note-body></text:note>, voor u voldoende reden om op korte termijn actie te ondernemen om illegaal transport van afval terug te dringen?</text:p>
      <text:p text:style-name="ifm_p_mt.3.76mm_ifm">Vraag 6</text:p>
      <text:p text:style-name="ifm_p_ifm">Deelt u de conclusie dat de export van afval op papier goed geregeld is, maar in de praktijk veel te wensen over laat? Wat gaat u doen met het rapport van de Algemene Rekenkamer waarin geconcludeerd wordt dat het zicht op de effecten van de handhavingsactiviteiten van de handhavingspartners beperkt is, het zicht op het functioneren van de gehele keten beperkt is en er een onverklaarbaar hoog sepotpercentage van EVOA-zaken optreedt?<text:note text:id="ID-2012Z17462-d36e101" text:note-class="footnote"><text:note-citation text:label="3 ">3</text:note-citation><text:note-body><text:p text:style-name="ifm_p_font.normal_size.6.93pt_mt..5mm_indent.-0.1161in_mleft.0.1161in_ifm">EVOA staat voor Europese Verordening overbrenging afvalstoffen</text:p></text:note-body></text:note>
      </text:p>
      <text:p text:style-name="ifm_p_mt.3.76mm_ifm">Vraag 7</text:p>
      <text:p text:style-name="ifm_p_ifm">Beschouwt u het probleem van illegale export van afval als supranationaal probleem? Op welke manier zou u dit probleem kunnen aanpakken? Zouden daarvoor op internationaal niveau afspraken moeten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Export elektronica naar China en Afrika</dc:title>
    <meta:user-defined meta:name="OVERHEIDop.ParlID/DC.identifier">kv-tk-2012Z17462</meta:user-defined>
    <meta:user-defined meta:name="OVERHEIDop.vraagnummer">2012Z17462</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vergaderjaar">2012-2013</meta:user-defined>
    <meta:user-defined meta:name="DCTERMS.W3CDTF/OVERHEIDop.datumIndiening">2012-10-15</meta:user-defined>
    <meta:user-defined meta:name="OVERHEID.StatenGeneraal/DC.creator">Tweede Kamer der Staten-Generaal</meta:user-defined>
    <dc:language>nl</dc:language>
    <meta:user-defined meta:name="DCTERMS.alternative"/>
    <meta:user-defined meta:name="DC.title">Export elektronica naar China en Afrika</meta:user-defined>
    <meta:user-defined meta:name="DCTERMS.W3CDTF/DCTERMS.available">2012-10-15</meta:user-defined>
    <meta:user-defined meta:name="OVERHEIDop.publicationName">Kamervragen zonder antwoord</meta:user-defined>
    <meta:user-defined meta:name="OVERHEID.Organisatietype/OVERHEID.organisationType">staten generaal</meta:user-defined>
    <meta:user-defined meta:name="DCTERMS.W3CDTF/DCTERMS.issued">2012-10-15</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