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9</text:p>
      <text:p text:style-name="ifm_p_font.roman_mt.3.76mm_ifm">Vragen van de leden <text:span text:style-name="ifm_span_font.bold_ifm">Nijboer</text:span> en <text:span text:style-name="ifm_span_font.bold_ifm">Monasch</text:span> (beiden PvdA) aan de minister van Financiën over <text:span text:style-name="ifm_span_font.italic_ifm">het bericht dat de hypotheekrentes in Nederland in internationaal perspectief zeer hoog zijn</text:span> (ingezonden 15 oktober 2012).</text:p>
      <text:p text:style-name="ifm_p_mt.3.76mm_ifm">Vraag 1</text:p>
      <text:p text:style-name="ifm_p_ifm">Heeft u kennisgenomen van het artikel «Hollands hoge hypotheekrentes»?<text:note text:id="ID-2012Z17459-d36e61" text:note-class="footnote"><text:note-citation text:label="1 ">1</text:note-citation><text:note-body><text:p text:style-name="ifm_p_font.normal_size.6.93pt_mt..5mm_indent.-0.1161in_mleft.0.1161in_ifm">«Hollands hoge hypotheekrentes», 12 oktober 2012, Economisch Statistische Berichten, Jaargang 97 (4645)</text:p></text:note-body></text:note>
      </text:p>
      <text:p text:style-name="ifm_p_mt.3.76mm_ifm">Vraag 2</text:p>
      <text:p text:style-name="ifm_p_ifm">Wat is uw oordeel over de suggestie in het artikel dat de Nederlandse hypotheekmarges vanuit internationaal perspectief (te) hoog lijken?</text:p>
      <text:p text:style-name="ifm_p_mt.3.76mm_ifm">Vraag 3</text:p>
      <text:p text:style-name="ifm_p_ifm">Deelt u de waarneming dat de Nederlandse hypotheekmarkt weinig concurrerend is?</text:p>
      <text:p text:style-name="ifm_p_mt.3.76mm_ifm">Vraag 4</text:p>
      <text:p text:style-name="ifm_p_ifm">Deelt u de suggestie van de auteurs dat de genoemde argumenten van de Nederlandsche Bank (DNB) en de grootbanken geen volledige verklaring zijn voor de in internationaal perspectief hoge hypotheekrentes?</text:p>
      <text:p text:style-name="ifm_p_mt.3.76mm_ifm">Vraag 5</text:p>
      <text:p text:style-name="ifm_p_ifm">Welke rol speelt het prijsleiderschapsverbod in de concurrentiebeperkende werking op de hypotheekmarkt?</text:p>
      <text:p text:style-name="ifm_p_mt.3.76mm_ifm">Vraag 6</text:p>
      <text:p text:style-name="ifm_p_ifm">Ziet u redenen om naast de al in gang gezette plannen aanvullende actie te ondernemen?</text:p>
      <text:p text:style-name="ifm_p_mt.3.76mm_ifm">Vraag 7</text:p>
      <text:p text:style-name="ifm_p_ifm">Ziet u redenen, ook gezien de concurrerende markten waar de Europese Commissie zo sterk op toeziet, in overleg te treden met de Europese Commissie om de concurrentiebeperkende maatregelen af te bouwen?</text:p>
      <text:p text:style-name="ifm_p_mt.3.76mm_ifm">Vraag 8</text:p>
      <text:p text:style-name="ifm_p_ifm">Welke mogelijkheden ziet u om concurrentie op de Nederlandse hypotheekmarkt te vergroten? Is er sprake van toetredingsdrempels en zo ja, welke? Zo nee, waarom treden buitenlandse partijen zo beperkt toe als de tarieven vanuit internationaal perspectief zo hoo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hypotheekrentes in Nederland in internationaal perspectief zeer hoog zijn</dc:title>
    <meta:user-defined meta:name="OVERHEIDop.ParlID/DC.identifier">kv-tk-2012Z17459</meta:user-defined>
    <meta:user-defined meta:name="OVERHEIDop.vraagnummer">2012Z17459</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H. Nijboer</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Het bericht dat de hypotheekrentes in Nederland in internationaal perspectief zeer hoog zij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