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745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7458</text:p>
      <text:p text:style-name="ifm_p_font.roman_mt.3.76mm_ifm">Vragen van het lid <text:span text:style-name="ifm_span_font.bold_ifm">Madlener</text:span> (PVV) aan de minister van Buitenlandse Zaken over <text:span text:style-name="ifm_span_font.italic_ifm">het bericht «Albanië kan kandidaat-lidstaat EU worden»</text:span> (ingezonden 15 oktober 2012).</text:p>
      <text:p text:style-name="ifm_p_mt.3.76mm_ifm">Vraag 1</text:p>
      <text:p text:style-name="ifm_p_ifm">Kent u het bericht «Albanië kan kandidaat-lidstaat EU worden»?<text:note text:id="ID-2012Z17458-d36e58" text:note-class="footnote"><text:note-citation text:label="1 ">1</text:note-citation><text:note-body><text:p text:style-name="ifm_p_font.normal_size.6.93pt_mt..5mm_indent.-0.1161in_mleft.0.1161in_ifm">http://www.nu.nl/politiek/2930432/albanie-kan-kandidaat-lidstaat-eu-worden.html
            </text:p></text:note-body></text:note>
      </text:p>
      <text:p text:style-name="ifm_p_mt.3.76mm_ifm">Vraag 2</text:p>
      <text:p text:style-name="ifm_p_ifm">Deelt u de mening dat het advies van de Europese Commissie waarin staat dat Albanië klaar zou zijn voor het kandidaat-lidmaatschap van de Europese Unie volstrekt belachelijk is? Zo nee, waarom niet?</text:p>
      <text:p text:style-name="ifm_p_mt.3.76mm_ifm">Vraag 3</text:p>
      <text:p text:style-name="ifm_p_ifm">Deelt u de mening dat, mocht dit advies worden overgenomen, dit een vorm van enorme geldverspilling zal betekenen gezien de miljoenen die kandidaat-lidstaten als «pretoetredingssteun» vanuit Brussel ontvangen?</text:p>
      <text:p text:style-name="ifm_p_mt.3.76mm_ifm">Vraag 4</text:p>
      <text:p text:style-name="ifm_p_ifm">Deelt u de mening dat Albanië, een islamitisch land waarin corruptie en misdaad hoogtij vieren, in geen honderdduizend jaar zou mogen toetreden tot de Europese Unie, ook niet als kandidaat-li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'Albanië kan kandidaat-lidstaat EU worden'</dc:title>
    <meta:user-defined meta:name="OVERHEIDop.ParlID/DC.identifier">kv-tk-2012Z17458</meta:user-defined>
    <meta:user-defined meta:name="OVERHEIDop.vraagnummer">2012Z174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2-2013</meta:user-defined>
    <meta:user-defined meta:name="DCTERMS.W3CDTF/OVERHEIDop.datumIndiening">2012-10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lbanië kan kandidaat-lidstaat EU worden'</meta:user-defined>
    <meta:user-defined meta:name="DCTERMS.W3CDTF/DCTERMS.available">2012-10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15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