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4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456</text:p>
      <text:p text:style-name="ifm_p_font.roman_mt.3.76mm_ifm">Vragen van de leden <text:span text:style-name="ifm_span_font.bold_ifm">Gesthuizen</text:span> en <text:span text:style-name="ifm_span_font.bold_ifm">Van Bommel</text:span> (beiden SP) aan de ministers van Veiligheid en Justitie en van Buitenlandse Zaken over <text:span text:style-name="ifm_span_font.italic_ifm">de toegang van de VS tot data in de cloud</text:span> (ingezonden 15 oktober 2012).</text:p>
      <text:p text:style-name="ifm_p_mt.3.76mm_ifm">Vraag 1</text:p>
      <text:p text:style-name="ifm_p_ifm">Was u reeds voor het gepubliceerde onderzoek naar de toegang van de Verenigde Staten (VS)  tot gegevens van gebruikers wereldwijd die in de cloud worden bewaard op de hoogte van (een deel van) de uit het onderzoek gebleken feiten?<text:note text:id="ID-2012Z17456-d36e61" text:note-class="footnote"><text:note-citation text:label="1 ">1</text:note-citation><text:note-body><text:p text:style-name="ifm_p_font.normal_size.6.93pt_mt..5mm_indent.-0.1161in_mleft.0.1161in_ifm"> http://surfsites.nl/cloud/download/Clouddiensten_in_HO_en_USA_Patriot_Act.pdf
            </text:p></text:note-body></text:note> Zo ja, welke rol hebt u in Nederland en de Europese Unie (EU) gespeeld om deze situatie te voorkomen of ongedaan te maken dan wel burgers, overheden en bedrijven in ons land van deze situatie op de hoogte te stellen? Zo nee, wat is uw reactie op deze feiten?</text:p>
      <text:p text:style-name="ifm_p_mt.3.76mm_ifm">Vraag 2</text:p>
      <text:p text:style-name="ifm_p_ifm">Zijn ook gegevens die van rechtswege beschermd of geheim zijn (bijvoorbeeld zaken welke geoctrooieerd zijn, medische gegevens, gegevens waarmee de veiligheid van ons land is gemoeid zoals informatie van overheden of overheidsdiensten) op deze wijze toegankelijk voor de VS?</text:p>
      <text:p text:style-name="ifm_p_mt.3.76mm_ifm">Vraag 3</text:p>
      <text:p text:style-name="ifm_p_ifm">Leidt deze situatie tot een overschrijding van de Nederlandse wet? Hebt u een idee van de mate waarin gegevens van Nederlandse burgers, overheden en bedrijven reeds in bezit zijn gekomen van de VS? Zo ja, kunt u de Kamer hierover informeren?</text:p>
      <text:p text:style-name="ifm_p_mt.3.76mm_ifm">Vraag 4</text:p>
      <text:p text:style-name="ifm_p_ifm">Acht u de situatie in algemene zin onwenselijk? Zo ja, welke mogelijkheden ziet u om een einde te maken aan deze situatie?</text:p>
      <text:p text:style-name="ifm_p_mt.3.76mm_ifm">Vraag 5</text:p>
      <text:p text:style-name="ifm_p_ifm">Indien de situatie niet binnen afzienbare tijd verandert, meent u dat de Nederlandse overheid het gebruik van de cloud moet gaan ontraden aan personen, overheden en bedrijven welke niet willen dat informatie bekend wordt bij de VS of wilt u mogelijk zelfs nog verder gaan door het gebruik van clouddiensten geheel af te raden?</text:p>
      <text:p text:style-name="ifm_p_mt.3.76mm_ifm">Vraag 6</text:p>
      <text:p text:style-name="ifm_p_ifm">Bent u al in overleg getreden met uw Amerikaanse en Brusselse collega's over deze zaak? Zo nee, bent u bereid dit alsnog te doen? Bent u bereid de Kamer over de uitkomsten van dit onderhoud nauwgezet te informeren?</text:p>
      <text:p text:style-name="ifm_p_mt.3.76mm_ifm">Vraag 7</text:p>
      <text:p text:style-name="ifm_p_ifm">Kunt u het Nationaal Cyber Security Centrum verzoeken te rapporteren over de juridische zaken, privacy- en veiligheidskwesties waarbij, bij het gebruik van clouddiensten in het algemeen en buitenlandse in het bijzonder, problemen kunnen ont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toegang van de VS tot data in de cloud</dc:title>
    <meta:user-defined meta:name="OVERHEIDop.ParlID/DC.identifier">kv-tk-2012Z17456</meta:user-defined>
    <meta:user-defined meta:name="OVERHEIDop.vraagnummer">2012Z17456</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indiener">S.M.J.G. Gesthuizen</meta:user-defined>
    <meta:user-defined meta:name="OVERHEIDop.vergaderjaar">2012-2013</meta:user-defined>
    <meta:user-defined meta:name="DCTERMS.W3CDTF/OVERHEIDop.datumIndiening">2012-10-15</meta:user-defined>
    <meta:user-defined meta:name="OVERHEID.StatenGeneraal/DC.creator">Tweede Kamer der Staten-Generaal</meta:user-defined>
    <dc:language>nl</dc:language>
    <meta:user-defined meta:name="DCTERMS.alternative"/>
    <meta:user-defined meta:name="DC.title">De toegang van de VS tot data in de cloud</meta:user-defined>
    <meta:user-defined meta:name="DCTERMS.W3CDTF/DCTERMS.available">2012-10-15</meta:user-defined>
    <meta:user-defined meta:name="OVERHEIDop.publicationName">Kamervragen zonder antwoord</meta:user-defined>
    <meta:user-defined meta:name="OVERHEID.Organisatietype/OVERHEID.organisationType">staten generaal</meta:user-defined>
    <meta:user-defined meta:name="DCTERMS.W3CDTF/DCTERMS.issued">2012-10-15</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