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4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453</text:p>
      <text:p text:style-name="ifm_p_font.roman_mt.3.76mm_ifm">Vragen van leden <text:span text:style-name="ifm_span_font.bold_ifm">Wolbert</text:span> en <text:span text:style-name="ifm_span_font.bold_ifm">Kuiken</text:span> (beiden PvdA) aan de minister van Infrastructuur en Milieu over <text:span text:style-name="ifm_span_font.italic_ifm">de onveilige situaties als gevolg van de inzet van niet gekwalificeerde Poolse en Hongaarse chauffeurs bij transport van gevaarlijke stoffen</text:span> (ingezonden 15 oktober 2012).</text:p>
      <text:p text:style-name="ifm_p_mt.3.76mm_ifm">Vraag 1</text:p>
      <text:p text:style-name="ifm_p_ifm">Bent u bekend met de uitzending van ZEMBLA over het transport van gevaarlijke stoffen door niet- of onvoldoende gekwalificeerde chauffeurs uit Hongarije en Polen?<text:note text:id="ID-2012Z17453-d36e61" text:note-class="footnote"><text:note-citation text:label="1 ">1</text:note-citation><text:note-body><text:p text:style-name="ifm_p_font.normal_size.6.93pt_mt..5mm_indent.-0.1161in_mleft.0.1161in_ifm">Uitzending ZEMBLA «Explosief Transport» op 12 oktober 2012, van 21.20 uur – 22.00 uur, Nederland 2</text:p></text:note-body></text:note> Was u al bekend met dit verschijnsel? Zo ja, welke pogingen hebt u reeds ondernomen om deze gevaarlijke situatie te stoppen? Zo nee, welke middelen gaat u nu inzetten tegen deze ontoelaatbare en gevaarlijke ontwikkelingen?</text:p>
      <text:p text:style-name="ifm_p_mt.3.76mm_ifm">Vraag 2</text:p>
      <text:p text:style-name="ifm_p_ifm">Wat vindt u ervan dat buitenlandse chauffeurs zogenaamd «gecertificeerd» zijn, terwijl deze chauffeurs de certificaten voor 70 euro in Polen kopen, zonder dat ze de opleiding die voor het certificaat nodig is, hebben gevolgd? Hoe gaat u de controle hierop aanscherpen?</text:p>
      <text:p text:style-name="ifm_p_mt.3.76mm_ifm">Vraag 3</text:p>
      <text:p text:style-name="ifm_p_ifm">Wat vindt u ervan dat in Nederland de inspecteurs van de Inspectie Leefomgeving en Transport (ILT) deze misstanden onderkennen, maar daar niet keihard tegen optreden? Wat zegt dat volgens u over de effectiviteit van de ILT?</text:p>
      <text:p text:style-name="ifm_p_mt.3.76mm_ifm">Vraag 4</text:p>
      <text:p text:style-name="ifm_p_ifm">Wat vindt u ervan dat ILT inspecteurs slechts 1% van alle transporten kunnen controleren?</text:p>
      <text:p text:style-name="ifm_p_mt.3.76mm_ifm">Vraag 5</text:p>
      <text:p text:style-name="ifm_p_ifm">Wat vindt u ervan,dat de ILT hoopt dat er een ramp met een LPG wagen ontstaat, zodat er eindelijk prioriteit kan worden gegeven aan de risico's bij transport van gevaarlijke stoffen?</text:p>
      <text:p text:style-name="ifm_p_mt.3.76mm_ifm">Vraag 6</text:p>
      <text:p text:style-name="ifm_p_ifm">Welke acties hebt u ondernomen na de ZEMBLA uitzending?</text:p>
      <text:p text:style-name="ifm_p_mt.3.76mm_ifm">Vraag 7</text:p>
      <text:p text:style-name="ifm_p_ifm">Zijn de genoemde bedrijven in de ZEMBLA uitzending uitzonderingen in de manier waarop ze met de regels en voorschriften omgaan? Hoe weet u dat zek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onveilige situaties als gevolg van de inzet van niet gekwalificeerde Poolse en Hongaarse chauffeurs bij transport van gevaarlijke stoffen</dc:title>
    <meta:user-defined meta:name="OVERHEIDop.ParlID/DC.identifier">kv-tk-2012Z17453</meta:user-defined>
    <meta:user-defined meta:name="OVERHEIDop.vraagnummer">2012Z17453</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A.G. Wolbert</meta:user-defined>
    <meta:user-defined meta:name="OVERHEIDop.vergaderjaar">2012-2013</meta:user-defined>
    <meta:user-defined meta:name="DCTERMS.W3CDTF/OVERHEIDop.datumIndiening">2012-10-15</meta:user-defined>
    <meta:user-defined meta:name="OVERHEID.StatenGeneraal/DC.creator">Tweede Kamer der Staten-Generaal</meta:user-defined>
    <dc:language>nl</dc:language>
    <meta:user-defined meta:name="DCTERMS.alternative"/>
    <meta:user-defined meta:name="DC.title">De onveilige situaties als gevolg van de inzet van niet gekwalificeerde Poolse en Hongaarse chauffeurs bij transport van gevaarlijke stoffen</meta:user-defined>
    <meta:user-defined meta:name="DCTERMS.W3CDTF/DCTERMS.available">2012-10-15</meta:user-defined>
    <meta:user-defined meta:name="OVERHEIDop.publicationName">Kamervragen zonder antwoord</meta:user-defined>
    <meta:user-defined meta:name="OVERHEID.Organisatietype/OVERHEID.organisationType">staten generaal</meta:user-defined>
    <meta:user-defined meta:name="DCTERMS.W3CDTF/DCTERMS.issued">2012-10-15</meta:user-defined>
    <meta:user-defined meta:name="OVERHEID.TaxonomieBeleidsagenda/OVERHEID.category">Verkeer | Weg</meta:user-defined>
    <meta:user-defined meta:name="OVERHEID.TaxonomieBeleidsagenda/OVERHEID.category">Natuur en milieu | Stoffen</meta:user-defined>
    <meta:user-defined meta:name="OVERHEID.Informatietype/DC.type">officiële publicatie</meta:user-defined>
    <meta:user-defined meta:name="OVERHEIDop.versieInformatie"/>
  </office:meta>
</office:document-meta>
</file>