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50</text:p>
      <text:p text:style-name="ifm_p_font.roman_mt.3.76mm_ifm">Vragen van het lid <text:span text:style-name="ifm_span_font.bold_ifm">Van der Staaij</text:span> (SGP) aan de minister van Veiligheid en Justitie over <text:span text:style-name="ifm_span_font.italic_ifm">de grote toename van het aantal Hongaarse prostituees die gedwongen worden te werken voor pooiers</text:span> (ingezonden 15 oktober 2012).</text:p>
      <text:p text:style-name="ifm_p_mt.3.76mm_ifm">Vraag 1</text:p>
      <text:p text:style-name="ifm_p_ifm">Hebt u kennisgenomen van de uitzending van Nieuwsuur waaruit blijkt dat er veel vrouwen uit Hongarije werken in de prostitutie in Amsterdams of Den Haag?<text:note text:id="ID-2012Z17450-d36e58" text:note-class="footnote"><text:note-citation text:label="1 ">1</text:note-citation><text:note-body><text:p text:style-name="ifm_p_font.normal_size.6.93pt_mt..5mm_indent.-0.1161in_mleft.0.1161in_ifm">Nieuwsuur, 6 oktober 2012</text:p></text:note-body></text:note>
      </text:p>
      <text:p text:style-name="ifm_p_mt.3.76mm_ifm">Vraag 2</text:p>
      <text:p text:style-name="ifm_p_ifm">Deelt u de opvatting van de Hongaarse minister dat het merkwaardig is dat prostitutie legaal kan in Nederland?</text:p>
      <text:p text:style-name="ifm_p_mt.3.76mm_ifm">Vraag 3</text:p>
      <text:p text:style-name="ifm_p_ifm">Wat is naar uw mening de achtergrond van de grote aantrekkingskracht van Nederland voor pooiers die in Hongarije vrouwen werven voor de prostitutie? Op welke manier kan worden voorkomen dat de situatie nog verder escaleert? Maakt juist het legale karakter van prostitutie in Nederland niet een belangrijk deel uit van die aantrekkingskracht?</text:p>
      <text:p text:style-name="ifm_p_mt.3.76mm_ifm">Vraag 4</text:p>
      <text:p text:style-name="ifm_p_ifm">Herinnert u zich de toezegging tijdens het debat over mensenhandel van 22 juni 2012, waarin u hebt gezegd dat  er enkele keren per jaar overleg plaatsvindt met politie en Openbaar Ministerie (OM) van onder meer Hongarije over de samenwerking in het kader van bestrijding van mensenhandel? Wanneer is het laatste overleg hierover geweest? Ziet u in de geconstateerde problemen reden de samenwerking te intensiveren?</text:p>
      <text:p text:style-name="ifm_p_mt.3.76mm_ifm">Vraag 5</text:p>
      <text:p text:style-name="ifm_p_ifm">In hoeverre zijn politie en OM van Hongarije voldoende doordrongen van het feit dat er veel vrouwen onder dwang naar Nederland gebracht worden om in de prostitutie te werken? Welke mogelijkheden ziet u om door middel van samenwerking het gevoel van urgentie te vergroten?</text:p>
      <text:p text:style-name="ifm_p_mt.3.76mm_ifm">Vraag 6</text:p>
      <text:p text:style-name="ifm_p_ifm">Deelt u de opvatting van de landelijk officier van Justitie Ten Cate dat het gewenst zou zijn als er hogere straffen opgelegd worden tegen pooiers? Is het waar dat de Amsterdamse rechtbank stelselmatig de eisen voor mensenhandel halveert en lagere straffen oplegt dan elders?<text:note text:id="ID-2012Z17450-d36e97" text:note-class="footnote"><text:note-citation text:label="2 ">2</text:note-citation><text:note-body><text:p text:style-name="ifm_p_font.normal_size.6.93pt_mt..5mm_indent.-0.1161in_mleft.0.1161in_ifm">Parool, 12 juli 2012</text:p></text:note-body></text:note>
      </text:p>
      <text:p text:style-name="ifm_p_mt.3.76mm_ifm">Vraag 7</text:p>
      <text:p text:style-name="ifm_p_ifm">Bent u bereid onderzoek te doen naar de hoogte van de straffen voor mensenhandelaren in Nederland ten opzichte van de straffen in andere landen en hierbij ook aandacht te geven aan de opgelegde straffen in Amsterdam?</text:p>
      <text:p text:style-name="ifm_p_mt.3.76mm_ifm">Vraag 8</text:p>
      <text:p text:style-name="ifm_p_ifm">Op welke manier kan Nederland meer betekenen om te voorkomen dat pooiers bij de uitgang van kindertehuizen jonge vrouwen ronselen voor de prostitutie? Welke preventieve inzet wordt gepleegd om dat te voorkomen?</text:p>
      <text:h text:style-name="ifm_p_font.bold_mt.5.08mm_page.keep-with-next_ifm" text:outline-level="2">Toelichting:</text:h>
      <text:p text:style-name="ifm_p_mt.4.23mm_ifm">deze vragen zijn aanvullend op eerdere vragen terzake van het lid Hilkens (PvdA), ingezonden 11 oktober 2012 (vraagnummer 2012Z172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grote toename van het aantal Hongaarse prostituees die gedwongen worden te werken voor pooiers</dc:title>
    <meta:user-defined meta:name="OVERHEIDop.ParlID/DC.identifier">kv-tk-2012Z17450</meta:user-defined>
    <meta:user-defined meta:name="OVERHEIDop.vraagnummer">2012Z1745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De grote toename van het aantal Hongaarse prostituees die gedwongen worden te werken voor pooiers</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